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9.9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984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3.175cm" fo:break-before="auto" style:use-optimal-row-height="true"/>
    </style:style>
    <style:style style:name="ro9" style:family="table-row">
      <style:table-row-properties style:row-height="3.572cm" fo:break-before="auto" style:use-optimal-row-height="true"/>
    </style:style>
    <style:style style:name="ta1" style:family="table" style:master-page-name="PageStyle_5f_SETEMBRO.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.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table:style-name="ce1" office:value-type="string" calcext:value-type="string">
            <text:p>VALORES PAGOS EM 2021 EXCETO NÃO SE APLICA E SUPRIMENTO - SETEMBR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6" office:value-type="string" calcext:value-type="string">
            <text:p>3CORP TECHNOLOGY INFRAESTRUTURA DE TELECOM LTDA.</text:p>
          </table:table-cell>
          <table:table-cell table:style-name="ce4" office:value-type="string" calcext:value-type="string">
            <text:p>090027000012021NE000229</text:p>
          </table:table-cell>
          <table:table-cell table:style-name="ce4" office:value-type="string" calcext:value-type="string">
            <text:p>090027000012021NP001428</text:p>
          </table:table-cell>
          <table:table-cell table:style-name="ce6" office:value-type="string" calcext:value-type="string">
            <text:p>'- PAGAMENTO DA NFSe 504 - RETENÇÃO 9,45 DE TRIBUTOS FEDERAIS E 5 DE ISS - GLOSA DE R$ 123,93 - CONTRATO: 020/2020 - PERÍODO: AGOSTO/2021 - PRESTAÇÃO DE SERVIÇOS DE MANUTENÇÃO PREVENTIVA E CORRETIVA, COM FORNECIMENTO DE PEÇAS SOB DEMANDA, EM CENTRAIS TELEFÔNICAS ALCATEL OMNI PCX ENTERPRISE - PROCESSO 0066230-8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07.07" calcext:value-type="float">
            <text:p>4.007,0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1NE000062</text:p>
          </table:table-cell>
          <table:table-cell table:style-name="ce4" office:value-type="string" calcext:value-type="string">
            <text:p>090027000012021NP001436</text:p>
          </table:table-cell>
          <table:table-cell table:style-name="ce6" office:value-type="string" calcext:value-type="string">
            <text:p>'- PAGAMENTO DOS DANFES 16221, 16222 E 16257 - RETENÇÃO 5,85 DE TRIBUTOS FEDERAIS E 5 DE ISS - <text:s/>CONTRATO: 018/2019 - PERÍODO: AGOSTO/2021 - PRESTAÇÃO DE SERVIÇOS DE REPROGRAFIA, COM DISPONIBILIZAÇÃO, INSTALAÇÃO E MANUTENÇÃO DE EQUIPAMENTOS, BEM COM FORNECIMENTO DE SUPRIMENTOS - PROCESSO: 0067507-3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880.6" calcext:value-type="float">
            <text:p>16.880,6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3484444000145</text:p>
          </table:table-cell>
          <table:table-cell table:style-name="ce6" office:value-type="string" calcext:value-type="string">
            <text:p>3F LTDA</text:p>
          </table:table-cell>
          <table:table-cell table:style-name="ce4" office:value-type="string" calcext:value-type="string">
            <text:p>090027000012021NE000505</text:p>
          </table:table-cell>
          <table:table-cell table:style-name="ce4" office:value-type="string" calcext:value-type="string">
            <text:p>090027000012021NP001420</text:p>
          </table:table-cell>
          <table:table-cell table:style-name="ce6" office:value-type="string" calcext:value-type="string">
            <text:p>'- PAGAMENTO DA NFSe 513 - RETENÇÃO DE 9,45 DE TRIBUTOS FEDERAIS E 3 DE ISS - REF. JUNHO/2021 - CT. RCA 27/2021 - SUBSCRIÇÃO DE LICENÇA DE USO DE SOFTWARE ORÇAFASCIO - PC. 0001150-7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3455" calcext:value-type="float">
            <text:p>43.455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00928375000116</text:p>
          </table:table-cell>
          <table:table-cell table:style-name="ce6" office:value-type="string" calcext:value-type="string" table:number-columns-spanned="1" table:number-rows-spanned="3">
            <text:p>ABRANTES SOLUCOES LTDA</text:p>
          </table:table-cell>
          <table:table-cell table:style-name="ce4" office:value-type="string" calcext:value-type="string">
            <text:p>090027000012019NE800633</text:p>
          </table:table-cell>
          <table:table-cell table:style-name="ce4" office:value-type="string" calcext:value-type="string">
            <text:p>090027000012021NP001323</text:p>
          </table:table-cell>
          <table:table-cell table:style-name="ce6" office:value-type="string" calcext:value-type="string">
            <text:p>'- PAGAMENTO DOS DANFES 1595 E 1607 - OPTANTE - RETENÇÃO DE 4,88 DE ISS - REF. JULHO/2021 - CONTRATO 050/2018 - PRESTAÇÃO DE SERVIÇO DE MEDIÇÃO E AFERIÇÃO DE TAMANHO DE SISTEMAS DE INFORMAÇÃO BASEADAS EM PONTO DE FUNÇÃO - PROCESSO 0065097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5999.95" calcext:value-type="float">
            <text:p>25.999,9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0NE800734</text:p>
          </table:table-cell>
          <table:table-cell table:style-name="ce4" office:value-type="string" calcext:value-type="string">
            <text:p>090027000012021NP001323</text:p>
          </table:table-cell>
          <table:table-cell table:style-name="ce6" office:value-type="string" calcext:value-type="string">
            <text:p>'- PAGAMENTO DOS DANFES 1595 E 1607 - OPTANTE - RETENÇÃO DE 4,88 DE ISS - REF. JULHO/2021 - CONTRATO 050/2018 - PRESTAÇÃO DE SERVIÇO DE MEDIÇÃO E AFERIÇÃO DE TAMANHO DE SISTEMAS DE INFORMAÇÃO BASEADAS EM PONTO DE FUNÇÃO - PROCESSO 0065097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601.7" calcext:value-type="float">
            <text:p>5.601,7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05</text:p>
          </table:table-cell>
          <table:table-cell table:style-name="ce6" office:value-type="string" calcext:value-type="string">
            <text:p>'- PAGAMENTO DO DANFE 1611 - OPTANTE - RETENÇÃO DE 4,96 DE ISS - REF. AGOSTO/2021 - CONTRATO 050/2018 - PRESTAÇÃO DE SERVIÇO DE MEDIÇÃO E AFERIÇÃO DE TAMANHO DE SISTEMAS DE INFORMAÇÃO BASEADAS EM PONTO DE FUNÇÃO - PROCESSO 0065877-4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9452.96" calcext:value-type="float">
            <text:p>79.452,9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24927188000186</text:p>
          </table:table-cell>
          <table:table-cell table:style-name="ce6" office:value-type="string" calcext:value-type="string" table:number-columns-spanned="1" table:number-rows-spanned="2">
            <text:p>ADEIR FEITOSA PORTO</text:p>
          </table:table-cell>
          <table:table-cell table:style-name="ce4" office:value-type="string" calcext:value-type="string">
            <text:p>090027000012021NE000657</text:p>
          </table:table-cell>
          <table:table-cell table:style-name="ce4" office:value-type="string" calcext:value-type="string">
            <text:p>090027000012021NP001374</text:p>
          </table:table-cell>
          <table:table-cell table:style-name="ce6" office:value-type="string" calcext:value-type="string">
            <text:p>APROPRIAÇÃO PARCIAL DANFE 613, CLASSIFICADO COMO MATERIAL DE CONSUMO, REFENTE A CONFECÇÃO E MODELAGEM DE CHAVE. CONTRATO 0019/2021 - PROCESSO SEI 0065134-30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0" calcext:value-type="float">
            <text:p>23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658</text:p>
          </table:table-cell>
          <table:table-cell table:style-name="ce4" office:value-type="string" calcext:value-type="string">
            <text:p>090027000012021NP001374</text:p>
          </table:table-cell>
          <table:table-cell table:style-name="ce6" office:value-type="string" calcext:value-type="string">
            <text:p>APROPRIAÇÃO PARCIAL DANFE 613, CLASSIFICADO COMO MATERIAL DE CONSUMO, REFENTE A CONFECÇÃO E MODELAGEM DE CHAVE. CONTRATO 0019/2021 - PROCESSO SEI 0065134-30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345.05" calcext:value-type="float">
            <text:p>1.345,05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26308513000158</text:p>
          </table:table-cell>
          <table:table-cell table:style-name="ce6" office:value-type="string" calcext:value-type="string">
            <text:p>AEROTECH DO BRASIL SOLUCOES EM TECNOLOGIA LTDA.</text:p>
          </table:table-cell>
          <table:table-cell table:style-name="ce4" office:value-type="string" calcext:value-type="string">
            <text:p>090027000012021NE000457</text:p>
          </table:table-cell>
          <table:table-cell table:style-name="ce4" office:value-type="string" calcext:value-type="string">
            <text:p>090027000012021NP001367</text:p>
          </table:table-cell>
          <table:table-cell table:style-name="ce6" office:value-type="string" calcext:value-type="string">
            <text:p>'- PAGAMENTO DA NF 3692 - RETENÇÃO 9,45 DE TRIBUTOS FEDERAIS E 5 DE ISS - CONTRATO: 023/2018 - PERÍODO: AGOSTO/2021 - SERV. MAN. PREVENTIVA TRIMESTRAL E CORRETIVA SOB DEMANDA, COM TROCA DE PEÇAS, COMPONENTES E OUTROS MATERIAIS NECESSÁRIOS PARA O CORRETO FUNCIONAMENTO DE SCANNERS DE RAIOS-X <text:s/>- PROCESSO 0065136-9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180" calcext:value-type="float">
            <text:p>6.18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6">
            <text:p>08030124000121</text:p>
          </table:table-cell>
          <table:table-cell table:style-name="ce6" office:value-type="string" calcext:value-type="string" table:number-columns-spanned="1" table:number-rows-spanned="6">
            <text:p>AGENCIA AEROTUR LTDA</text:p>
          </table:table-cell>
          <table:table-cell table:style-name="ce4" office:value-type="string" calcext:value-type="string">
            <text:p>090027000012021NE000020</text:p>
          </table:table-cell>
          <table:table-cell table:style-name="ce4" office:value-type="string" calcext:value-type="string">
            <text:p>090027000012021NP001390</text:p>
          </table:table-cell>
          <table:table-cell table:style-name="ce6" office:value-type="string" calcext:value-type="string">
            <text:p>'- PAGAMENTO DA FATURA 37411/21 - RETENÇÃO DE 7,05 DE TRIBUTOS FEDERAIS - CONTRATO: 018/2018 - PERÍODO: AGOSTO/2021 - FATURA REF. AO FORNECIMENTO DE PASSAGENS AÉREAS PARA MAGISTRADOS, SERVIDORES E COLABORADORES EVENTUAIS: CLASSIFICAÇÃO 2 - PROCESSO: 0062667-7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1107.54" calcext:value-type="float">
            <text:p>11.107,5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1</text:p>
          </table:table-cell>
          <table:table-cell table:style-name="ce4" office:value-type="string" calcext:value-type="string">
            <text:p>090027000012021NP001390</text:p>
          </table:table-cell>
          <table:table-cell table:style-name="ce6" office:value-type="string" calcext:value-type="string">
            <text:p>'- PAGAMENTO DA FATURA 37411/21 - RETENÇÃO DE 7,05 DE TRIBUTOS FEDERAIS - CONTRATO: 018/2018 - PERÍODO: AGOSTO/2021 - FATURA REF. AO FORNECIMENTO DE PASSAGENS AÉREAS PARA MAGISTRADOS, SERVIDORES E COLABORADORES EVENTUAIS: CLASSIFICAÇÃO 2 - PROCESSO: 0062667-7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3782.93" calcext:value-type="float">
            <text:p>3.782,9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2</text:p>
          </table:table-cell>
          <table:table-cell table:style-name="ce4" office:value-type="string" calcext:value-type="string">
            <text:p>090027000012021NP001390</text:p>
          </table:table-cell>
          <table:table-cell table:style-name="ce6" office:value-type="string" calcext:value-type="string">
            <text:p>'- PAGAMENTO DA FATURA 37411/21 - RETENÇÃO DE 7,05 DE TRIBUTOS FEDERAIS - CONTRATO: 018/2018 - PERÍODO: AGOSTO/2021 - FATURA REF. AO FORNECIMENTO DE PASSAGENS AÉREAS PARA MAGISTRADOS, SERVIDORES E COLABORADORES EVENTUAIS: CLASSIFICAÇÃO 2 - PROCESSO: 0062667-7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8385.75" calcext:value-type="float">
            <text:p>8.385,7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3</text:p>
          </table:table-cell>
          <table:table-cell table:style-name="ce4" office:value-type="string" calcext:value-type="string">
            <text:p>090027000012021NP001390</text:p>
          </table:table-cell>
          <table:table-cell table:style-name="ce6" office:value-type="string" calcext:value-type="string">
            <text:p>'- PAGAMENTO DA FATURA 37411/21 - RETENÇÃO DE 7,05 DE TRIBUTOS FEDERAIS - CONTRATO: 018/2018 - PERÍODO: AGOSTO/2021 - FATURA REF. AO FORNECIMENTO DE PASSAGENS AÉREAS PARA MAGISTRADOS, SERVIDORES E COLABORADORES EVENTUAIS: CLASSIFICAÇÃO 2 - PROCESSO: 0062667-7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7671.54" calcext:value-type="float">
            <text:p>7.671,5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57</text:p>
          </table:table-cell>
          <table:table-cell table:style-name="ce4" office:value-type="string" calcext:value-type="string">
            <text:p>090027000012021NP001390</text:p>
          </table:table-cell>
          <table:table-cell table:style-name="ce6" office:value-type="string" calcext:value-type="string">
            <text:p>'- PAGAMENTO DA FATURA 37411/21 - RETENÇÃO DE 7,05 DE TRIBUTOS FEDERAIS - CONTRATO: 018/2018 - PERÍODO: AGOSTO/2021 - FATURA REF. AO FORNECIMENTO DE PASSAGENS AÉREAS PARA MAGISTRADOS, SERVIDORES E COLABORADORES EVENTUAIS: CLASSIFICAÇÃO 2 - PROCESSO: 0062667-7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465.54" calcext:value-type="float">
            <text:p>1.465,5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91</text:p>
          </table:table-cell>
          <table:table-cell table:style-name="ce6" office:value-type="string" calcext:value-type="string">
            <text:p>'- PAGAMENTO DA FATURA 37412/21 - RETENÇÃO DE 7,05 DE TRIBUTOS FEDERAIS - CONTRATO: 018/2018 - PERÍODO: AGOSTO/2021 - FATURA REF. AO FORNECIMENTO DE PASSAGENS AÉREAS PARA MAGISTRADOS, SERVIDORES E COLABORADORES EVENTUAIS: CLASSIFICAÇÃO 2 - PROCESSO: 0062667-7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3848.62" calcext:value-type="float">
            <text:p>3.848,62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00478727000189</text:p>
          </table:table-cell>
          <table:table-cell table:style-name="ce6" office:value-type="string" calcext:value-type="string" table:number-columns-spanned="1" table:number-rows-spanned="2">
            <text:p>AGROSERVICE EMPREITEIRA AGRICOLA - EIRELI</text:p>
          </table:table-cell>
          <table:table-cell table:style-name="ce4" office:value-type="string" calcext:value-type="string">
            <text:p>090027000012021NE000204</text:p>
          </table:table-cell>
          <table:table-cell table:style-name="ce4" office:value-type="string" calcext:value-type="string">
            <text:p>090027000012021NP001397</text:p>
          </table:table-cell>
          <table:table-cell table:style-name="ce6" office:value-type="string" calcext:value-type="string">
            <text:p>'- PAGAMENTO DO DANFE 7400 - RETENÇÃO 9,45 DE TRIBUTOS FEDERAIS, 5 DE ISS, 11 DE INSS, ENCARGOS TRABALHISTAS R$ 39.856,37 - GLOSA DE R$ 4.417,82 - CT: 054/2019 - PERÍODO: AGOSTO/2021 - PRESTAÇÃO DE SERVIÇOS CONTINUADOS DE COPEIRAGEM E APOIO OPERACIONAL NAS DEPENDÊNCIAS DO TRIBUNAL, DE ACORDO COM AS ESPECIFICAÇÕES E QUANTITATIVOS ESTABELECIDOS EM CONTRATO - PROCESSO: 0065550-9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98987.52" calcext:value-type="float">
            <text:p>298.987,5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363</text:p>
          </table:table-cell>
          <table:table-cell table:style-name="ce4" office:value-type="string" calcext:value-type="string">
            <text:p>090027000012021NP001397</text:p>
          </table:table-cell>
          <table:table-cell table:style-name="ce6" office:value-type="string" calcext:value-type="string">
            <text:p>'- PAGAMENTO DO DANFE 7400 - RETENÇÃO 9,45 DE TRIBUTOS FEDERAIS, 5 DE ISS, 11 DE INSS, ENCARGOS TRABALHISTAS R$ 39.856,37 - GLOSA DE R$ 4.417,82 - CT: 054/2019 - PERÍODO: AGOSTO/2021 - PRESTAÇÃO DE SERVIÇOS CONTINUADOS DE COPEIRAGEM E APOIO OPERACIONAL NAS DEPENDÊNCIAS DO TRIBUNAL, DE ACORDO COM AS ESPECIFICAÇÕES E QUANTITATIVOS ESTABELECIDOS EM CONTRATO - PROCESSO: 0065550-9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345.03" calcext:value-type="float">
            <text:p>3.345,0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0926280000117</text:p>
          </table:table-cell>
          <table:table-cell table:style-name="ce6" office:value-type="string" calcext:value-type="string">
            <text:p>ALL TECH ELEVADORES SERVICOS LTDA</text:p>
          </table:table-cell>
          <table:table-cell table:style-name="ce4" office:value-type="string" calcext:value-type="string">
            <text:p>090027000012021NE000075</text:p>
          </table:table-cell>
          <table:table-cell table:style-name="ce4" office:value-type="string" calcext:value-type="string">
            <text:p>090027000012021NP001349</text:p>
          </table:table-cell>
          <table:table-cell table:style-name="ce6" office:value-type="string" calcext:value-type="string">
            <text:p>'- PAGAMENTO DO DANFE 6413 - OPTANTE - RETENÇÃO DE 5 DE ISS - CONTRATO 35/2016 - PERÍODO: AGOSTO/2021 - MANUTENÇÃO PREVENTIVA E CORRETIVA E ASSISTÊNCIA TÉCNICA COM REPOSIÇÃO DE PEÇAS DE 02 ELEVADORES OTIS - EDIFÍCIO ADRIANA - PROCESSO: 0065582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1.66" calcext:value-type="float">
            <text:p>791,66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1NE000090</text:p>
          </table:table-cell>
          <table:table-cell table:style-name="ce4" office:value-type="string" calcext:value-type="string">
            <text:p>090027000012021NP001322</text:p>
          </table:table-cell>
          <table:table-cell table:style-name="ce6" office:value-type="string" calcext:value-type="string">
            <text:p>'- PGTO DO DANFE 2248 - RETENÇÃO 9,45 DE TRIBUTOS FEDERAIS E 5 DE ISS - CT: 037/2020 - PERÍODO: AGOSTO/2021 - SERVIÇOS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65133-4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895.7" calcext:value-type="float">
            <text:p>4.895,7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26444653000153</text:p>
          </table:table-cell>
          <table:table-cell table:style-name="ce6" office:value-type="string" calcext:value-type="string" table:number-columns-spanned="1" table:number-rows-spanned="2">
            <text:p>ASSOC CENTRO DE TREINAMENTO DE EDUCACAO FISICA ESPECIAL</text:p>
          </table:table-cell>
          <table:table-cell table:style-name="ce4" office:value-type="string" calcext:value-type="string" table:number-columns-spanned="1" table:number-rows-spanned="2">
            <text:p>090027000012021NE000241</text:p>
          </table:table-cell>
          <table:table-cell table:style-name="ce4" office:value-type="string" calcext:value-type="string">
            <text:p>090027000012021NP001375</text:p>
          </table:table-cell>
          <table:table-cell table:style-name="ce6" office:value-type="string" calcext:value-type="string">
            <text:p>'- PAGAMENTO DO DANFE 1232 - IMUNE - RETENÇÃO 5 DE ISS - ENCARGOS TRABALHISTAS R$ 10.956,60 - PERÍODO AGOSTO/2021 - CONTRATO 014/2020 - PRESTAÇÃO DE SERVIÇOS DE APOIO OPERACIONAL REF. À DIGITALIZAÇÃO ELETRÔNICA DE DOCUMENTOS, CUJOS POSTOS DE TRABALHO SERÃO PREENCHIDOS POR PESSOA COM DEFICIÊNCIA - PROC. 0065966-6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90209" calcext:value-type="float">
            <text:p>90.209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76</text:p>
          </table:table-cell>
          <table:table-cell table:style-name="ce6" office:value-type="string" calcext:value-type="string">
            <text:p>'- PAGAMENTO DO DANFE 1234 - IMUNE - RETENÇÃO 5 DE ISS - ENCARGOS TRABALHISTAS R$ 3.090,29 - PERÍODO MAI-JUL/2021 - 4 ADITIVO - CONTRATO 014/2020 - PRESTAÇÃO DE SERVIÇOS DE APOIO OPERACIONAL REF. À DIGITALIZAÇÃO ELETRÔNICA DE DOCUMENTOS, CUJOS POSTOS DE TRABALHO SERÃO PREENCHIDOS POR PESSOA COM DEFICIÊNCIA - PROC. 0066106-9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1458.1" calcext:value-type="float">
            <text:p>31.458,1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33402892000106</text:p>
          </table:table-cell>
          <table:table-cell table:style-name="ce6" office:value-type="string" calcext:value-type="string">
            <text:p>ASSOCIACAO BRASILEIRA DE NORMAS TECNICAS ABNT</text:p>
          </table:table-cell>
          <table:table-cell table:style-name="ce4" office:value-type="string" calcext:value-type="string">
            <text:p>090027000012021NE000631</text:p>
          </table:table-cell>
          <table:table-cell table:style-name="ce4" office:value-type="string" calcext:value-type="string">
            <text:p>090027000012021NP001408</text:p>
          </table:table-cell>
          <table:table-cell table:style-name="ce6" office:value-type="string" calcext:value-type="string">
            <text:p>'- PAGAMENTO DA NFSe 135520 - IMUNE - REF. SETEMBRO/2021 - SEM CONTRATO - CONTRATAÇÃO DE SERVIÇO DE ASSINATURA DIGITAL DAS NORMAS TÉCNICAS (ABNT) - PC. 0020390-4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772.8" calcext:value-type="float">
            <text:p>5.772,8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76659820000151</text:p>
          </table:table-cell>
          <table:table-cell table:style-name="ce6" office:value-type="string" calcext:value-type="string">
            <text:p>ASSOCIACAO PARANAENSE DE CULTURA - APC</text:p>
          </table:table-cell>
          <table:table-cell table:style-name="ce4" office:value-type="string" calcext:value-type="string">
            <text:p>090027000012021NE000135</text:p>
          </table:table-cell>
          <table:table-cell table:style-name="ce4" office:value-type="string" calcext:value-type="string">
            <text:p>090027000012021NP001354</text:p>
          </table:table-cell>
          <table:table-cell table:style-name="ce6" office:value-type="string" calcext:value-type="string">
            <text:p>'- PAGAMENTO DA NF <text:s/>72192 - ISENTO - REF. AGOSTO/2021 - CONTRATO RCA 06/2021 - PRESTAÇÃO DE SERVIÇOS DE SUPORTE TÉCNICO E ATUALIZAÇÃO DE VERSÕES PARA O SISTEMA INTEGRADO DE BIBLIOTECAS (PERGAMUM) - PROCESSO 0065245-1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38" calcext:value-type="float">
            <text:p>738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5020560000121</text:p>
          </table:table-cell>
          <table:table-cell table:style-name="ce6" office:value-type="string" calcext:value-type="string">
            <text:p>BRASCLEAN - LAVANDERIA E PASSADORIA LTDA</text:p>
          </table:table-cell>
          <table:table-cell table:style-name="ce4" office:value-type="string" calcext:value-type="string">
            <text:p>090027000012021NE000104</text:p>
          </table:table-cell>
          <table:table-cell table:style-name="ce4" office:value-type="string" calcext:value-type="string">
            <text:p>090027000012021NP001431</text:p>
          </table:table-cell>
          <table:table-cell table:style-name="ce6" office:value-type="string" calcext:value-type="string">
            <text:p>'- PAGAMENTO DO DANFE 893 - OPTANTE - RETENÇÃO DE 3,56 DE ISS - RC 040/2020 - PERÍODO: AGOSTO/2021 - PRESTAÇÃO DE SERVIÇOS DE LAVANDERIA DE ROUPAS DE CAMA E BANHO DO HOTEL LOCALIZADO NO CENTREJUFE - PROCESSO 0066372-8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90.14" calcext:value-type="float">
            <text:p>990,1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6" office:value-type="string" calcext:value-type="string" table:number-columns-spanned="1" table:number-rows-spanned="2">
            <text:p>BRASCOMP - TECNOLOGIA DA INFORMACAO EIRELI</text:p>
          </table:table-cell>
          <table:table-cell table:style-name="ce4" office:value-type="string" calcext:value-type="string" table:number-columns-spanned="1" table:number-rows-spanned="2">
            <text:p>090027000012021NE000445</text:p>
          </table:table-cell>
          <table:table-cell table:style-name="ce4" office:value-type="string" calcext:value-type="string">
            <text:p>090027000012021NP001324</text:p>
          </table:table-cell>
          <table:table-cell table:style-name="ce6" office:value-type="string" calcext:value-type="string">
            <text:p>'- PAGAMENTO DA NFSe 700 - RETENÇÃO DE 9,45 DE TRIBUTOS FEDERAIS, 5 DE ISS E 11 DE INSS - CONTRATO: 031/2019 - PERÍODO: AGOSTO/2021(16/08 A 31/08/2021) - PRESTAÇÃO DE SERVIÇOS DE DIGITALIZAÇÃO DO ACERVO DE DOCUMENTOS E PROCESSOS FÍSICOS DO TRF DA 1a. REGIÃO - PROCESSO: 0058209-1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2912.18" calcext:value-type="float">
            <text:p>72.912,1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89</text:p>
          </table:table-cell>
          <table:table-cell table:style-name="ce6" office:value-type="string" calcext:value-type="string">
            <text:p>'- PAGAMENTO DA NFSe 707 - RETENÇÃO DE 9,45 DE TRIBUTOS FEDERAIS, 5 DE ISS E 11 DE INSS - CONTRATO: 031/2019 - PERÍODO: SETEMBRO/2021(01/09 A 15/09/2021) - PRESTAÇÃO DE SERVIÇOS DE DIGITALIZAÇÃO DO ACERVO DE DOCUMENTOS E PROCESSOS FÍSICOS DO TRF DA 1a. REGIÃO - PROCESSO: 0064107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9507.4" calcext:value-type="float">
            <text:p>59.507,4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1966640000177</text:p>
          </table:table-cell>
          <table:table-cell table:style-name="ce6" office:value-type="string" calcext:value-type="string">
            <text:p>BRASIL DIGITAL TELECOMUNICACOES LTDA</text:p>
          </table:table-cell>
          <table:table-cell table:style-name="ce4" office:value-type="string" calcext:value-type="string">
            <text:p>090027000012021NE000405</text:p>
          </table:table-cell>
          <table:table-cell table:style-name="ce4" office:value-type="string" calcext:value-type="string">
            <text:p>090027000012021NP001403</text:p>
          </table:table-cell>
          <table:table-cell table:style-name="ce6" office:value-type="string" calcext:value-type="string">
            <text:p>'- PAGAMENTO DA NFSe 2021/2244 - RETENÇÃO DE 9,45 DE TRIBUTOS FEDERAIS E DE 2 DE ISS - PERÍODO AGOSTO/2021 - CONTRATO 23/2016 - PRESTAÇÃO DE SERVIÇOS DE ACESSO REDUNDANTE À INTERNET - PROCESSO 0064110-6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97.54" calcext:value-type="float">
            <text:p>9.997,5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60792942000181</text:p>
          </table:table-cell>
          <table:table-cell table:style-name="ce6" office:value-type="string" calcext:value-type="string">
            <text:p>CAMARA BRASILEIRA DO LIVRO</text:p>
          </table:table-cell>
          <table:table-cell table:style-name="ce4" office:value-type="string" calcext:value-type="string">
            <text:p>090027000012021NE000671</text:p>
          </table:table-cell>
          <table:table-cell table:style-name="ce4" office:value-type="string" calcext:value-type="string">
            <text:p>090027000012021NP001445</text:p>
          </table:table-cell>
          <table:table-cell table:style-name="ce6" office:value-type="string" calcext:value-type="string">
            <text:p>'- PAGAMENTO DA NFS 130448 - RETENÇÃO DE 9,45 DE TRIBUTOS FEDERAIS - REF. SETEMBRO/2021 - AQUISIÇÃO DE NÚMERO DE ISBN E O CÓDIGO DE BARRAS PARA PUBLICAÇÃO DA COLETÂNEA DE ESTUDOS DA ESMAF - PC. 0065309-2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.92" calcext:value-type="float">
            <text:p>21,9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5">
            <text:p>61600839000155</text:p>
          </table:table-cell>
          <table:table-cell table:style-name="ce6" office:value-type="string" calcext:value-type="string" table:number-columns-spanned="1" table:number-rows-spanned="5">
            <text:p>CENTRO DE INTEGRACAO EMPRESA ESCOLA CIE E</text:p>
          </table:table-cell>
          <table:table-cell table:style-name="ce4" office:value-type="string" calcext:value-type="string" table:number-columns-spanned="1" table:number-rows-spanned="2">
            <text:p>090027000012021NE000358</text:p>
          </table:table-cell>
          <table:table-cell table:style-name="ce4" office:value-type="string" calcext:value-type="string">
            <text:p>090027000012021NP001310</text:p>
          </table:table-cell>
          <table:table-cell table:style-name="ce6" office:value-type="string" calcext:value-type="string">
            <text:p>'- PAGAMENTO DA FATURA 08/2021 - IMUNE - CONTRATO: 13/2019 - PERÍODO: AGOSTO/2021 - PRESTAÇÃO DE SERVIÇOS DE AGENTE DE INTEGRAÇÃO PARA FINS DE EXECUÇÃO DO PROGRAMA DE ESTÁGIO DO TRF1 - PROCESSO: 0064181-6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98.54" calcext:value-type="float">
            <text:p>3.998,5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13</text:p>
          </table:table-cell>
          <table:table-cell table:style-name="ce6" office:value-type="string" calcext:value-type="string">
            <text:p>'- PAGAMENTO DA FATURA 07/2021 (COMPLEMENTAR) - IMUNE - CONTRATO: 13/2019 - PERÍODO: JULHO/2021 COMPLEMENTAR - PRESTAÇÃO DE SERVIÇOS DE AGENTE DE INTEGRAÇÃO PARA FINS DE EXECUÇÃO DO PROGRAMA DE ESTÁGIO DO TRF1 - PROCESSO: 0057401-1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.68" calcext:value-type="float">
            <text:p>21,68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59</text:p>
          </table:table-cell>
          <table:table-cell table:style-name="ce4" office:value-type="string" calcext:value-type="string">
            <text:p>090027000012021NP001310</text:p>
          </table:table-cell>
          <table:table-cell table:style-name="ce6" office:value-type="string" calcext:value-type="string">
            <text:p>'- PAGAMENTO DA FATURA 08/2021 - IMUNE - CONTRATO: 13/2019 - PERÍODO: AGOSTO/2021 - PRESTAÇÃO DE SERVIÇOS DE AGENTE DE INTEGRAÇÃO PARA FINS DE EXECUÇÃO DO PROGRAMA DE ESTÁGIO DO TRF1 - PROCESSO: 0064181-6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3284.7" calcext:value-type="float">
            <text:p>133.284,7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13</text:p>
          </table:table-cell>
          <table:table-cell table:style-name="ce6" office:value-type="string" calcext:value-type="string">
            <text:p>'- PAGAMENTO DA FATURA 07/2021 (COMPLEMENTAR) - IMUNE - CONTRATO: 13/2019 - PERÍODO: JULHO/2021 COMPLEMENTAR - PRESTAÇÃO DE SERVIÇOS DE AGENTE DE INTEGRAÇÃO PARA FINS DE EXECUÇÃO DO PROGRAMA DE ESTÁGIO DO TRF1 - PROCESSO: 0057401-1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22.7" calcext:value-type="float">
            <text:p>722,7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361</text:p>
          </table:table-cell>
          <table:table-cell table:style-name="ce4" office:value-type="string" calcext:value-type="string">
            <text:p>090027000012021NP001310</text:p>
          </table:table-cell>
          <table:table-cell table:style-name="ce6" office:value-type="string" calcext:value-type="string">
            <text:p>'- PAGAMENTO DA FATURA 08/2021 - IMUNE - CONTRATO: 13/2019 - PERÍODO: AGOSTO/2021 - PRESTAÇÃO DE SERVIÇOS DE AGENTE DE INTEGRAÇÃO PARA FINS DE EXECUÇÃO DO PROGRAMA DE ESTÁGIO DO TRF1 - PROCESSO: 0064181-6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500" calcext:value-type="float">
            <text:p>8.50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4352711000186</text:p>
          </table:table-cell>
          <table:table-cell table:style-name="ce6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1NE000143</text:p>
          </table:table-cell>
          <table:table-cell table:style-name="ce4" office:value-type="string" calcext:value-type="string">
            <text:p>090027000012021NP001333</text:p>
          </table:table-cell>
          <table:table-cell table:style-name="ce6" office:value-type="string" calcext:value-type="string">
            <text:p>'- PAGAMENTO DA NF 2021/424 - RETENÇÃO 9,45 DE TRIBUTOS FEDERAIS, 2 DE ISS E 11 DE INSS - CONTRATO 039/2017 - PERÍODO: JULHO/2021 - SERVIÇOS TÉCNICOS ESPECIALIZADOS NA ÁREA DE TI PARA ATENDIMENTO E SUPORTE AOS USUÁROS DE TI DO CONTRATANTE - PROCESSO 0062632-2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3942.28" calcext:value-type="float">
            <text:p>93.942,2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40432544000147</text:p>
          </table:table-cell>
          <table:table-cell table:style-name="ce6" office:value-type="string" calcext:value-type="string" table:number-columns-spanned="1" table:number-rows-spanned="3">
            <text:p>CLARO S.A.</text:p>
          </table:table-cell>
          <table:table-cell table:style-name="ce4" office:value-type="string" calcext:value-type="string" table:number-columns-spanned="1" table:number-rows-spanned="3">
            <text:p>090027000012021NE000263</text:p>
          </table:table-cell>
          <table:table-cell table:style-name="ce4" office:value-type="string" calcext:value-type="string">
            <text:p>090027000012021NP001395</text:p>
          </table:table-cell>
          <table:table-cell table:style-name="ce6" office:value-type="string" calcext:value-type="string">
            <text:p>'- PAGAMENTO DA FATURA 21/07/22100259-3 - RETENÇÃO 9,45 DE TRIBUTOS FEDERAIS - CONTRATO: 019/2018 - PERÍODO: JUNHO/2021 - PRESTAÇÃO DE SERVIÇO TELEFÔNICO FIXO COMUTADO(STFC) NA MODALIDADE LOCAL, LONGA DISTÂNCIA NACIONAL E INTERNACIONAL - PROCESSO 0066474-0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57.56" calcext:value-type="float">
            <text:p>2.057,5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00</text:p>
          </table:table-cell>
          <table:table-cell table:style-name="ce6" office:value-type="string" calcext:value-type="string">
            <text:p>'- PAGAMENTO DA FATURA 21/09/22100262-2 - RETENÇÃO 9,45 DE TRIBUTOS FEDERAIS - CONTRATO: 019/2018 - PERÍODO: AGOSTO/2021 - PRESTAÇÃO DE SERVIÇO TELEFÔNICO FIXO COMUTADO(STFC) NA MODALIDADE LOCAL, LONGA DISTÂNCIA NACIONAL E INTERNACIONAL - PROCESSO 0066476-7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58.9" calcext:value-type="float">
            <text:p>2.058,9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01</text:p>
          </table:table-cell>
          <table:table-cell table:style-name="ce6" office:value-type="string" calcext:value-type="string">
            <text:p>'- PAGAMENTO DA FATURA 21/08/22100245-5 - RETENÇÃO 9,45 DE TRIBUTOS FEDERAIS - CONTRATO: 019/2018 - PERÍODO: JULHO/2021 - PRESTAÇÃO DE SERVIÇO TELEFÔNICO FIXO COMUTADO(STFC) NA MODALIDADE LOCAL, LONGA DISTÂNCIA NACIONAL E INTERNACIONAL - PROCESSO 0066475-9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02.46" calcext:value-type="float">
            <text:p>1.802,4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1NE000106</text:p>
          </table:table-cell>
          <table:table-cell table:style-name="ce4" office:value-type="string" calcext:value-type="string">
            <text:p>090027000012021NP001365</text:p>
          </table:table-cell>
          <table:table-cell table:style-name="ce6" office:value-type="string" calcext:value-type="string">
            <text:p>'- PAGAMENTO DA NF 6811/09/2021 - OPTANTE - CONTRATO: 035/2019 - PERÍODO: AGOSTO/2021 - PRESTAÇÃO DE SERVIÇOS DE TELECOMUNICAÇÕES METROPOLITANA E DE LONGA DISTÂNCIA PARA INTERLIGAÇÃO DE UNIDADES ADMINISTRATIVAS E SEÇÕES JUDICIÁRIAS AO CONTRATANTE - BASE OPERACIONAL/GRÁFICA - PROCESSO: 0065885-1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51.88" calcext:value-type="float">
            <text:p>1.451,8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55</text:p>
          </table:table-cell>
          <table:table-cell table:style-name="ce4" office:value-type="string" calcext:value-type="string">
            <text:p>090027000012021NP001366</text:p>
          </table:table-cell>
          <table:table-cell table:style-name="ce6" office:value-type="string" calcext:value-type="string">
            <text:p>'- PAGAMENTO DA NF 6812/09/2021 - OPTANTE - CONTRATO: 035/2019 - PERÍODO: AGOSTO/2021 - PRESTAÇÃO DE SERVIÇOS DE TELECOMUNICAÇÕES METROPOLITANA E DE LONGA DISTÂNCIA PARA INTERLIGAÇÃO DE UNIDADES ADMINISTRATIVAS E SEÇÕES JUDICIÁRIAS AO CONTRATANTE - OBRA - PROCESSO: 0065885-1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82.85" calcext:value-type="float">
            <text:p>1.482,8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1NE000040</text:p>
          </table:table-cell>
          <table:table-cell table:style-name="ce4" office:value-type="string" calcext:value-type="string">
            <text:p>090027000012021NP001364</text:p>
          </table:table-cell>
          <table:table-cell table:style-name="ce6" office:value-type="string" calcext:value-type="string">
            <text:p>'- PAGAMENTO DA FATURA 1265/1 (DOC. 13942502) - RETENÇÃO TRIB. FEDERAIS DE 4,65 ( COFINS 3, CSLL 1 E PASEP 0,65) - PRESTAÇÃO DE SERVIÇOS PÚBLICOS DE ABASTECIMENTO DE ÁGUA, ESGOTAMENTO SANITÁRIO E SERVIÇOS INERENTES - PERÍODO: AGOSTO/2021 (02/08 A 01/09/2021) - CONTRATO: 12/2014 - PROCESSO: 0065660-9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518.06" calcext:value-type="float">
            <text:p>30.518,0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65</text:p>
          </table:table-cell>
          <table:table-cell table:style-name="ce4" office:value-type="string" calcext:value-type="string">
            <text:p>090027000012021NP001363</text:p>
          </table:table-cell>
          <table:table-cell table:style-name="ce6" office:value-type="string" calcext:value-type="string">
            <text:p>'- PAGAMENTO DA FATURA 1265/2 (DOC. 13942506) - RETENÇÃO TRIB. FEDERAIS DE 4,65 ( COFINS 3, CSLL 1 E PASEP 0,65) - PRESTAÇÃO DE SERVIÇOS PÚBLICOS DE ABASTECIMENTO DE ÁGUA, ESGOTAMENTO SANITÁRIO E SERVIÇOS INERENTES(OBRA) - PERÍODO: AGOSTO/2021 (02/08 A 01/09/2021) - CONTRATO: 12/2014 - PROCESSO: 0065660-9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5.7" calcext:value-type="float">
            <text:p>275,7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181242000272</text:p>
          </table:table-cell>
          <table:table-cell table:style-name="ce6" office:value-type="string" calcext:value-type="string">
            <text:p>COMPWIRE INFORMATICA LTDA</text:p>
          </table:table-cell>
          <table:table-cell table:style-name="ce4" office:value-type="string" calcext:value-type="string">
            <text:p>090027000012021NE000503</text:p>
          </table:table-cell>
          <table:table-cell table:style-name="ce4" office:value-type="string" calcext:value-type="string">
            <text:p>090027000012021NP001396</text:p>
          </table:table-cell>
          <table:table-cell table:style-name="ce6" office:value-type="string" calcext:value-type="string">
            <text:p>Apropriação do 2021Danfe602 - Compwire Informática Ltda ref. aquisição de ativos de rede. Contrato 23/2021Processo: 0012257-16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143395.53" calcext:value-type="float">
            <text:p>2.143.395,5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370244000130</text:p>
          </table:table-cell>
          <table:table-cell table:style-name="ce6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90027000012021NE000069</text:p>
          </table:table-cell>
          <table:table-cell table:style-name="ce4" office:value-type="string" calcext:value-type="string">
            <text:p>090027000012021NP001442</text:p>
          </table:table-cell>
          <table:table-cell table:style-name="ce6" office:value-type="string" calcext:value-type="string">
            <text:p>'- PAGAMENTO DO DANFE 4069 - RETENÇÃO 9,45 DE TRIBUTOS FEDERAIS, 5 DE ISS, 11 DE INSS, ENCARGOS TRABALHISTAS DE R$ 38.694,38 - CONTRATO: 58/2019 - PERÍODO: AGOSTO/2021 - PRESTAÇÃO DE SERVIÇOS CONTINUADOS DE LIMPEZA E CONSERVAÇÃO NAS DEPENDÊNCIAS DO TRIBUNAL - PROCESSO: 0066278-3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90838.47" calcext:value-type="float">
            <text:p>90.838,4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LTDA.</text:p>
          </table:table-cell>
          <table:table-cell table:style-name="ce4" office:value-type="string" calcext:value-type="string">
            <text:p>090027000012021NE000262</text:p>
          </table:table-cell>
          <table:table-cell table:style-name="ce4" office:value-type="string" calcext:value-type="string">
            <text:p>090027000012021NP001432</text:p>
          </table:table-cell>
          <table:table-cell table:style-name="ce6" office:value-type="string" calcext:value-type="string">
            <text:p>'- PAGAMENTO DO DANFE 14532 - RETENÇÃO DE 9,45 DE TRIBUTOS FEDERAIS E 5 DE ISS - CONTRATO: 015/2019 - PERÍODO: AGOSTO/2021 - PRESTAÇÃO DE SERVIÇOS DE MANUTENÇÃO PREVENTIVA E CORRETIVA, COM FORNECIMENTO DE PEÇAS, EM GRUPOS MOTOR-GERADOR, NO-BREAKS E ESTABILIZADORES - PROCESSO 0066489-7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490" calcext:value-type="float">
            <text:p>24.49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5406</text:p>
          </table:table-cell>
          <table:table-cell table:style-name="ce6" office:value-type="string" calcext:value-type="string" table:number-columns-spanned="1" table:number-rows-spanned="2">
            <text:p>EMPRESA BRASIL DE COMUNICACAO S.A</text:p>
          </table:table-cell>
          <table:table-cell table:style-name="ce4" office:value-type="string" calcext:value-type="string" table:number-columns-spanned="1" table:number-rows-spanned="2">
            <text:p>090027000012021NE000059</text:p>
          </table:table-cell>
          <table:table-cell table:style-name="ce4" office:value-type="string" calcext:value-type="string">
            <text:p>090027000012021NP001335</text:p>
          </table:table-cell>
          <table:table-cell table:style-name="ce6" office:value-type="string" calcext:value-type="string">
            <text:p>'- PAGAMENTO DA FATURA 7247924 - RETENÇÃO 9,45 DE TRIBUTOS FEDERAIS (SOBRE JORNAL DE BRASILIA E COMISSÃO DA EBC) E 5 DE ISS (SOBRE COMISSÃO DA EBC) - CONTRATO: 037/2017 - PERÍODO: AGOSTO/2021 - PUBLICIDADE LEGAL IMPRESSA E/OU ELETRÔNICA DE INTERESSE DO TRF DA 1 REGIÃO <text:s/>- PROCESSO: 0062625-2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.96" calcext:value-type="float">
            <text:p>150,9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59</text:p>
          </table:table-cell>
          <table:table-cell table:style-name="ce6" office:value-type="string" calcext:value-type="string">
            <text:p>'- PAGAMENTO DA FATURA 7247023 - RETENÇÃO 9,45 DE TRIBUTOS FEDERAIS (SOBRE JORNAL DE BRASILIA E COMISSÃO DA EBC) E 5 DE ISS (SOBRE COMISSÃO DA EBC) - CONTRATO: 037/2017 - PERÍODO: JULHO/2021 - PUBLICIDADE LEGAL IMPRESSA E/OU ELETRÔNICA DE INTERESSE DO TRF DA 1 REGIÃO <text:s/>- PROCESSO: 0065768-2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.96" calcext:value-type="float">
            <text:p>150,9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34028316000707</text:p>
          </table:table-cell>
          <table:table-cell table:style-name="ce6" office:value-type="string" calcext:value-type="string" table:number-columns-spanned="1" table:number-rows-spanned="3">
            <text:p>EMPRESA BRASILEIRA DE CORREIOS E TELEGRAFOS</text:p>
          </table:table-cell>
          <table:table-cell table:style-name="ce4" office:value-type="string" calcext:value-type="string" table:number-columns-spanned="1" table:number-rows-spanned="3">
            <text:p>090027000012021NE000126</text:p>
          </table:table-cell>
          <table:table-cell table:style-name="ce4" office:value-type="string" calcext:value-type="string">
            <text:p>090027000012021NP001379</text:p>
          </table:table-cell>
          <table:table-cell table:style-name="ce6" office:value-type="string" calcext:value-type="string">
            <text:p>'- PAGAMENTO DA FATURA 280246 - RETENÇÃO TRIBUTOS FEDERAIS DE 9,45 - CONTRATO: 053/2020 - PERÍODO: AGOSTO/2021 - CONTRATAÇÃO DE PRODUTOS E SERVIÇOS POR MEIO DE PACOTE DE SERVIÇOS DOS CORREIOS MEDIANTE ADESÃO AO TERMO DE CONDIÇÕES COMERCIAIS E ANEXOS - PC. 0065872-1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6062.35" calcext:value-type="float">
            <text:p>86.062,3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80</text:p>
          </table:table-cell>
          <table:table-cell table:style-name="ce6" office:value-type="string" calcext:value-type="string">
            <text:p>'- PAGAMENTO DA FATURA 280268 - RETENÇÃO TRIBUTOS FEDERAIS DE 9,45 - CONTRATO: 053/2020 - PERÍODO: AGOSTO/2021 - CONTRATAÇÃO DE PRODUTOS E SERVIÇOS POR MEIO DE PACOTE DE SERVIÇOS DOS CORREIOS MEDIANTE ADESÃO AO TERMO DE CONDIÇÕES COMERCIAIS E ANEXOS - PC. 0065872-1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1.42" calcext:value-type="float">
            <text:p>101,4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81</text:p>
          </table:table-cell>
          <table:table-cell table:style-name="ce6" office:value-type="string" calcext:value-type="string">
            <text:p>'- PAGAMENTO DA FATURA 280280 - RETENÇÃO TRIBUTOS FEDERAIS DE 9,45 - CONTRATO: 053/2020 - PERÍODO: AGOSTO/2021 - CONTRATAÇÃO DE PRODUTOS E SERVIÇOS POR MEIO DE PACOTE DE SERVIÇOS DOS CORREIOS MEDIANTE ADESÃO AO TERMO DE CONDIÇÕES COMERCIAIS E ANEXOS - PC. 0065872-1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.45" calcext:value-type="float">
            <text:p>39,4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681946000160</text:p>
          </table:table-cell>
          <table:table-cell table:style-name="ce6" office:value-type="string" calcext:value-type="string">
            <text:p>ENGESOFTWARE TECNOLOGIA S/A</text:p>
          </table:table-cell>
          <table:table-cell table:style-name="ce4" office:value-type="string" calcext:value-type="string">
            <text:p>090027000012020NE800921</text:p>
          </table:table-cell>
          <table:table-cell table:style-name="ce4" office:value-type="string" calcext:value-type="string">
            <text:p>090027000012021NP001317</text:p>
          </table:table-cell>
          <table:table-cell table:style-name="ce6" office:value-type="string" calcext:value-type="string">
            <text:p>'- PAGAMENTO DO DANFE 2785 - RETENÇÃO 9,45 DE TRIBUTOS FEDERAIS E 2 DE ISS - RETENÇÃO DE 3.719,60 - REF. JUNHO/2021 - CONTRATO 066/2016 - PRESTAÇÃO DE SERVIÇOS TÉCNICOS ESPECIALIZADOS NA ÁREA DE TI, MENSURADOS EM PONTOS DE FUNÇÃO - PROCESSO 0058882-1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4864.18" calcext:value-type="float">
            <text:p>54.864,1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1NE000165</text:p>
          </table:table-cell>
          <table:table-cell table:style-name="ce4" office:value-type="string" calcext:value-type="string">
            <text:p>090027000012021NP001368</text:p>
          </table:table-cell>
          <table:table-cell table:style-name="ce6" office:value-type="string" calcext:value-type="string">
            <text:p>'- PAGAMENTO DO DANFE 23311 - OPTANTE - RETENÇÃO 5 DE ISS - CONTRATO 01/2021 - PERIODO AGOSTO/2021 - PRESTAÇÃO DE SERVIÇOS DE LAVAGEM, ESTERILAÇÃO E PASSAGEM DE ROUPAS UTILIZADAS NOS SERVIÇOS MÉDICO, ODONTOLÓGICO, FISIOTERÁPICO E NO BERÇARIO - PROCESSO 0065370-7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7.63" calcext:value-type="float">
            <text:p>207,6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5">
            <text:p>11311279000140</text:p>
          </table:table-cell>
          <table:table-cell table:style-name="ce6" office:value-type="string" calcext:value-type="string" table:number-columns-spanned="1" table:number-rows-spanned="5">
            <text:p>EUNICE MARIA GONCALVES DE OLIVEIRA</text:p>
          </table:table-cell>
          <table:table-cell table:style-name="ce4" office:value-type="string" calcext:value-type="string" table:number-columns-spanned="1" table:number-rows-spanned="5">
            <text:p>090027000012021NE000480</text:p>
          </table:table-cell>
          <table:table-cell table:style-name="ce4" office:value-type="string" calcext:value-type="string">
            <text:p>090027000012021NP001316</text:p>
          </table:table-cell>
          <table:table-cell table:style-name="ce6" office:value-type="string" calcext:value-type="string">
            <text:p>Apropriação dos 2021Danfes8409 e 8449 - Eunice Maria Gonçalves de Oliveira - EPP ref. aquisição de material bibliográfico.Contrato 28/2021. Processo: 0064082-9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6707.93" calcext:value-type="float">
            <text:p>6.707,9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19</text:p>
          </table:table-cell>
          <table:table-cell table:style-name="ce6" office:value-type="string" calcext:value-type="string">
            <text:p>Apropriação dos 2021Danfes8411 e 8447 - Eunice Maria Gonçalves de Oliveira - EPP ref. aquisição de material bibliográfico.Contrato 28/2021. Processo: 0065254-7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9182.58" calcext:value-type="float">
            <text:p>9.182,5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60</text:p>
          </table:table-cell>
          <table:table-cell table:style-name="ce6" office:value-type="string" calcext:value-type="string">
            <text:p>Apropriação dos 2021Danfes8410/8446/8476 - Eunice Maria Gonçalves de Oliveira - EPP ref. aquisição de material bibliográfico6Contrato: 28/2021Processo: 0064191-13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6832.22" calcext:value-type="float">
            <text:p>6.832,2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72</text:p>
          </table:table-cell>
          <table:table-cell table:style-name="ce6" office:value-type="string" calcext:value-type="string">
            <text:p>Apropriaçãodos 2021Danfes8445 e 8473 - Eunice Maria Gonçalves de Oliveira - EPP ref. aquisição de material bibliográfico.Contrato: 28/2021Processo: 0066139-87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7940.99" calcext:value-type="float">
            <text:p>7.940,9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77</text:p>
          </table:table-cell>
          <table:table-cell table:style-name="ce6" office:value-type="string" calcext:value-type="string">
            <text:p>Apropriação dos 2021Danfes8448 e 8471 - Eunice Maria Gonçalves de Oliveira - EPP ref. aquisição de material bibliográfico.Contrato: 28/2021Processo: 0066150-19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6466.02" calcext:value-type="float">
            <text:p>6.466,0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978782000187</text:p>
          </table:table-cell>
          <table:table-cell table:style-name="ce6" office:value-type="string" calcext:value-type="string">
            <text:p>EWAVE DO BRASIL INFORMATICA LTDA.</text:p>
          </table:table-cell>
          <table:table-cell table:style-name="ce4" office:value-type="string" calcext:value-type="string">
            <text:p>090027000012021NE000312</text:p>
          </table:table-cell>
          <table:table-cell table:style-name="ce4" office:value-type="string" calcext:value-type="string">
            <text:p>090027000012021NP001404</text:p>
          </table:table-cell>
          <table:table-cell table:style-name="ce6" office:value-type="string" calcext:value-type="string">
            <text:p>'- PAGAMENTO DO DANFE 160 - RETENÇÃO 9,45 DE TRIBUTOS FEDERAIS E 2 DE ISS - MULTA DE 6.324,00 - CONTRATO: 10/2019 - PERÍODO: JULHO/2021 - PRESTAÇÃO DE SERVIÇOS TÉC. AVANÇADOS NA ÁREA DE TI PARA SUSTENTAÇÃO DA INFRAESTRUTURA DE TI DO CONTRATANTE E DE SUAS SEÇÕES E SSJ - PROCESSO 0058846-6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26441.36" calcext:value-type="float">
            <text:p>226.441,3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23706288000110</text:p>
          </table:table-cell>
          <table:table-cell table:style-name="ce6" office:value-type="string" calcext:value-type="string">
            <text:p>FUSAO ENGENHARIA MEIO AMBIENTE E SEGURANCA DO TRABALHO</text:p>
          </table:table-cell>
          <table:table-cell table:style-name="ce4" office:value-type="string" calcext:value-type="string">
            <text:p>090027000012021NE000096</text:p>
          </table:table-cell>
          <table:table-cell table:style-name="ce4" office:value-type="string" calcext:value-type="string">
            <text:p>090027000012021NP001358</text:p>
          </table:table-cell>
          <table:table-cell table:style-name="ce6" office:value-type="string" calcext:value-type="string">
            <text:p>'- PAGAMENTO DO DANFE 1613 - OPTANTE - RETENÇÃO DE 2 DE ISS - RCA 49/2020 - PERÍODO: AGOSTO/2021 - PRESTAÇÃO DE SERVIÇOS DE COLETA, TRANSPORTE, TRATAMENTO E DISPOSIÇÃO FINAL DE RESÍDUOS HOSPITALARES GERADOS PELAS UNIDADE DE SAÚDE - PC: 0065854-9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9" calcext:value-type="float">
            <text:p>69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EIRELI</text:p>
          </table:table-cell>
          <table:table-cell table:style-name="ce4" office:value-type="string" calcext:value-type="string">
            <text:p>090027000012021NE000082</text:p>
          </table:table-cell>
          <table:table-cell table:style-name="ce4" office:value-type="string" calcext:value-type="string">
            <text:p>090027000012021NP001321</text:p>
          </table:table-cell>
          <table:table-cell table:style-name="ce6" office:value-type="string" calcext:value-type="string">
            <text:p>'- PAGAMENTO DO DANFE 842 - RETENÇÃO 9,45 DE TRIBUTOS FEDERAIS, 5 DE ISS, 11 DE INSS, ENCARGOS TRABALHISTAS DE R$ 73.223,92 - CT 041/2017 - PERÍODO: AGOSTO/2021 - SERVIÇO DE VIGILÂNCIA DESARMADA, DE FORMA CONTINUADA, COM CARGA HORÁRIA DE 40 HORAS SEMANAIS E ESCALA 12X36 HORAS, INCLUINDO O FORNECIMENTO DE MATERIAIS E EQUIPAMENTOS NECESSÁRIOS À EXECUÇÃO DOS SERVIÇOS - PROC. 0065135-1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28331.81" calcext:value-type="float">
            <text:p>428.331,8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366</text:p>
          </table:table-cell>
          <table:table-cell table:style-name="ce4" office:value-type="string" calcext:value-type="string">
            <text:p>090027000012021NP001321</text:p>
          </table:table-cell>
          <table:table-cell table:style-name="ce6" office:value-type="string" calcext:value-type="string">
            <text:p>'- PAGAMENTO DO DANFE 842 - RETENÇÃO 9,45 DE TRIBUTOS FEDERAIS, 5 DE ISS, 11 DE INSS, ENCARGOS TRABALHISTAS DE R$ 73.223,92 - CT 041/2017 - PERÍODO: AGOSTO/2021 - SERVIÇO DE VIGILÂNCIA DESARMADA, DE FORMA CONTINUADA, COM CARGA HORÁRIA DE 40 HORAS SEMANAIS E ESCALA 12X36 HORAS, INCLUINDO O FORNECIMENTO DE MATERIAIS E EQUIPAMENTOS NECESSÁRIOS À EXECUÇÃO DOS SERVIÇOS - PROC. 0065135-1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4890.2" calcext:value-type="float">
            <text:p>64.890,2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15219654000188</text:p>
          </table:table-cell>
          <table:table-cell table:style-name="ce6" office:value-type="string" calcext:value-type="string" table:number-columns-spanned="1" table:number-rows-spanned="3">
            <text:p>G.S.I - SERVICOS ESPECIALIZADOS EIRELI</text:p>
          </table:table-cell>
          <table:table-cell table:style-name="ce4" office:value-type="string" calcext:value-type="string">
            <text:p>090027000012021NE000228</text:p>
          </table:table-cell>
          <table:table-cell table:style-name="ce4" office:value-type="string" calcext:value-type="string">
            <text:p>090027000012021NP001369</text:p>
          </table:table-cell>
          <table:table-cell table:style-name="ce6" office:value-type="string" calcext:value-type="string">
            <text:p>'- PAGAMENTO DO DANFE 1510 - RETENÇÃO 9,45 DE TRIBUTOS FEDERAIS, 5 DE ISS, 11 DE INSS, ENCQARGOS TRABALHISTAS R$ 2.566,72 - CONTRATO: 27/2020 - PERÍODO: AGOSTO/2021 - PRESTAÇÃO DE SERVIÇOS DE AUXILIAR DE BIBLIOTECA MEDIANTE CESSÃO DE MÃO DE OBRA, DE FORMA CONTINUADA - PROCESSO 0065878-2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8503.24" calcext:value-type="float">
            <text:p>18.503,2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64</text:p>
          </table:table-cell>
          <table:table-cell table:style-name="ce4" office:value-type="string" calcext:value-type="string">
            <text:p>090027000012021NP001320</text:p>
          </table:table-cell>
          <table:table-cell table:style-name="ce6" office:value-type="string" calcext:value-type="string">
            <text:p>'- PAGAMENTO DO DANFE 1485 - RETENÇÃO 9,45 DE TRIBUTOS FEDERAIS, 5 DE ISS, 11 DE INSS, ENCARGOS TRABALHISTAS R$ 314,51 - CONTRATO: 27/2019 - PERÍODO: REPACT 5 APT JAN-JUL/2021 - PRESTAÇÃO DE SERVIÇOS DE ATENDIMENTO TELEFÔNICO, DE FORMA CONTINUADA, OBSERVADAS AS CONDIÇÕES ESTABELECIDAS EM CONTRATO - PROCESSO 0060505-1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054.03" calcext:value-type="float">
            <text:p>3.054,0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99</text:p>
          </table:table-cell>
          <table:table-cell table:style-name="ce6" office:value-type="string" calcext:value-type="string">
            <text:p>'- PAGAMENTO DO DANFE 1505 - RETENÇÃO 9,45 DE TRIBUTOS FEDERAIS, 5 DE ISS, 11 DE INSS, ENCARGOS TRABALHISTAS R$ 1.330,90 - CONTRATO: 27/2019 - PERÍODO: AGOSTO/2021 - PRESTAÇÃO DE SERVIÇOS DE ATENDIMENTO TELEFÔNICO, DE FORMA CONTINUADA, OBSERVADAS AS CONDIÇÕES ESTABELECIDAS EM CONTRATO - PROCESSO 0065861-8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062.62" calcext:value-type="float">
            <text:p>11.062,6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1NE000060</text:p>
          </table:table-cell>
          <table:table-cell table:style-name="ce4" office:value-type="string" calcext:value-type="string">
            <text:p>090027000012021NP001387</text:p>
          </table:table-cell>
          <table:table-cell table:style-name="ce6" office:value-type="string" calcext:value-type="string">
            <text:p>'- PAGAMENTO DO DANFE 5525 - RETENÇÃO 9,45 DE TRIBUTOS FEDERAIS, 2 DE ISS E 3,5 DE INSS - CONTRATO: 002/2018 - PERÍODO: AGOSTO/2021 - SERVIÇOS TÉCNICOS ESPECIALIZADOS NA ÁREA DE TI, COM EXECUÇÃO CONTINUADA DE ATIVIDADES DE APOIO TÉCNICO À GESTÃO DE TECNOLOGIA DA INFORMAÇÃO - PROCESSO: 0066155-4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8712.65" calcext:value-type="float">
            <text:p>58.712,65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34791570000169</text:p>
          </table:table-cell>
          <table:table-cell table:style-name="ce6" office:value-type="string" calcext:value-type="string">
            <text:p>GHI COMERCIO DE PAPEIS E ARTIGOS LTDA</text:p>
          </table:table-cell>
          <table:table-cell table:style-name="ce4" office:value-type="string" calcext:value-type="string">
            <text:p>090027000012021NE000651</text:p>
          </table:table-cell>
          <table:table-cell table:style-name="ce4" office:value-type="string" calcext:value-type="string">
            <text:p>090027000012021NP001392</text:p>
          </table:table-cell>
          <table:table-cell table:style-name="ce6" office:value-type="string" calcext:value-type="string">
            <text:p>APROPRIAÇÃO DANFE 144, AQUISIÇÃO DE PAPEL ALCALINO A4. PROCESSO 005948669/202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7680" calcext:value-type="float">
            <text:p>47.68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15330626000133</text:p>
          </table:table-cell>
          <table:table-cell table:style-name="ce6" office:value-type="string" calcext:value-type="string" table:number-columns-spanned="1" table:number-rows-spanned="2">
            <text:p>GJ COMERCIO DE GLP LTDA</text:p>
          </table:table-cell>
          <table:table-cell table:style-name="ce4" office:value-type="string" calcext:value-type="string" table:number-columns-spanned="1" table:number-rows-spanned="2">
            <text:p>090027000012021NE000077</text:p>
          </table:table-cell>
          <table:table-cell table:style-name="ce4" office:value-type="string" calcext:value-type="string">
            <text:p>090027000012021NP001293</text:p>
          </table:table-cell>
          <table:table-cell table:style-name="ce6" office:value-type="string" calcext:value-type="string">
            <text:p>LIQUIDAÇÃO DANFES 2561 E 2562 REFERENTE AO FORNECIMENTO DE GÁS LIQUEFEITO DE PETRÓLEO GLP P13, CONTRATO 0043/2020 - PROCESSO 001992623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18.97" calcext:value-type="float">
            <text:p>718,9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295</text:p>
          </table:table-cell>
          <table:table-cell table:style-name="ce6" office:value-type="string" calcext:value-type="string">
            <text:p>LIQUIDAÇÃO DANFES 2563 E 2564 REFERENTE AO FORNECIMENTO DE GÁS LIQUEFEITO DE PETRÓLEO GLP P13, CONTRATO 0043/2020 - PROCESSO 002775640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18.97" calcext:value-type="float">
            <text:p>718,97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12130013000326</text:p>
          </table:table-cell>
          <table:table-cell table:style-name="ce6" office:value-type="string" calcext:value-type="string" table:number-columns-spanned="1" table:number-rows-spanned="2">
            <text:p>GLOBALWEB OUTSOURCING DO BRASIL LTDA</text:p>
          </table:table-cell>
          <table:table-cell table:style-name="ce4" office:value-type="string" calcext:value-type="string" table:number-columns-spanned="1" table:number-rows-spanned="2">
            <text:p>090027000012021NE000430</text:p>
          </table:table-cell>
          <table:table-cell table:style-name="ce4" office:value-type="string" calcext:value-type="string">
            <text:p>090027000012021NP001303</text:p>
          </table:table-cell>
          <table:table-cell table:style-name="ce6" office:value-type="string" calcext:value-type="string">
            <text:p>'- PAGAMENTO DO DANFE N.500 - RETENÇÃO DE 9,45 DE TRIBUTOS FEDERAIS E 2 DE ISS - REF. JULHO/2021 - <text:s/>CT. RCA20/2021 - PREST. DE SERV. TE¿C. AVANÇADOS NA ÁREA DE TI PARA SUSTENTAÇÃO DA INFRAESTRUTURA DE TI DO CONTRATANTE E DE SUAS SJ E SSJ - PC. 0058273-2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5434.41" calcext:value-type="float">
            <text:p>85.434,4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71</text:p>
          </table:table-cell>
          <table:table-cell table:style-name="ce6" office:value-type="string" calcext:value-type="string">
            <text:p>'- PAGAMENTO DO DANFE N.526 - RETENÇÃO DE 9,45 DE TRIBUTOS FEDERAIS E 2 DE ISS - REF.AGOSTO/2021 - <text:s/>CT. RCA 20/2021 - PREST. DE SERV. TEC. AVANÇADOS NA ÁREA DE TI PARA SUSTENTAÇÃO DA INFRAESTRUTURA DE TI DO CONTRATANTE E DE SUAS SJ E SSJ - PC. 0065427-9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99117.96" calcext:value-type="float">
            <text:p>199.117,96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1NE000222</text:p>
          </table:table-cell>
          <table:table-cell table:style-name="ce4" office:value-type="string" calcext:value-type="string">
            <text:p>090027000012021NP001342</text:p>
          </table:table-cell>
          <table:table-cell table:style-name="ce6" office:value-type="string" calcext:value-type="string">
            <text:p>APROPRIAÇÃO DANFE 45.974, REFERENTE A CONFECÇÃO DE CARIMBOS, CONTRATO 58/2020 - PROCESSO SEI 0065605-46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4" calcext:value-type="float">
            <text:p>14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2531128000107</text:p>
          </table:table-cell>
          <table:table-cell table:style-name="ce6" office:value-type="string" calcext:value-type="string">
            <text:p>HEIDELBERG DO BRASIL SISTEMAS GRAFICOS E SERVICOS LTDA</text:p>
          </table:table-cell>
          <table:table-cell table:style-name="ce4" office:value-type="string" calcext:value-type="string">
            <text:p>090027000012021NE000136</text:p>
          </table:table-cell>
          <table:table-cell table:style-name="ce4" office:value-type="string" calcext:value-type="string">
            <text:p>090027000012021NP001433</text:p>
          </table:table-cell>
          <table:table-cell table:style-name="ce6" office:value-type="string" calcext:value-type="string">
            <text:p>'- PAGAMENTO DA NFSe 27260 - RETENÇÃO 9,45 DE TRIBUTOS FEDERAIS E 5 DE ISS - REF. AGOSTO/2021 - CONTRATO 040/2018 - PRESTAÇÃO DE SERVIÇOS DE MANUTENÇÃO DE EQUIPAMENTOS GRÁFICOS - PROCESSO 0068561-3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19.6" calcext:value-type="float">
            <text:p>2.619,6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1NE000093</text:p>
          </table:table-cell>
          <table:table-cell table:style-name="ce4" office:value-type="string" calcext:value-type="string">
            <text:p>090027000012021NP001393</text:p>
          </table:table-cell>
          <table:table-cell table:style-name="ce6" office:value-type="string" calcext:value-type="string">
            <text:p>'- PAGAMENTO DO DANFE 8823 - OPTANTE - RETENÇÃO ISS DE 5 - PERÍODO AGOSTO/2021 - CONTRATO 15/2017 - MANUTENÇÃO PREVENTIVA E CORRETIVA EM ELEVADORES INSTALADOS NOS EDIFÍCIOS DO TRF (MARCA ATLAS E SCHINDLER), INCLUINDO O FORNECIMENTO, SEM ÔNUS ADICIONAIS, DE PEÇAS E COMPONENTES ORIGINAIS - PROCESSO 0066356-3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20" calcext:value-type="float">
            <text:p>8.02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266883000100</text:p>
          </table:table-cell>
          <table:table-cell table:style-name="ce6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1NE000125</text:p>
          </table:table-cell>
          <table:table-cell table:style-name="ce4" office:value-type="string" calcext:value-type="string">
            <text:p>090027000012021NP001394</text:p>
          </table:table-cell>
          <table:table-cell table:style-name="ce6" office:value-type="string" calcext:value-type="string">
            <text:p>'- PAGAMENTO DO DANFE 888 - RETENÇÃO 9,45 DE TRIBUTOS FEDERAIS E 2 DE ISS - CONTRATO: 038/2018 - PERÍODO: AGOSTO/2021 - FORNECIMENTO E INSTALAÇÃO DA SOLUÇÃO DE AUDITORIA EM MICROSOFT ACTIVE DIRECTORY (ITEM 7 DA CLÁUSULA TERCEIRA - SERVIÇOS DE GARANTIA JUNTO AO FABRICANTE) - PROCESSO 0064453-6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0498974000109</text:p>
          </table:table-cell>
          <table:table-cell table:style-name="ce6" office:value-type="string" calcext:value-type="string">
            <text:p>INSTITUTO NEGOCIOS PUBLICOS DO BRASIL - ESTUDOS E PESQ</text:p>
          </table:table-cell>
          <table:table-cell table:style-name="ce4" office:value-type="string" calcext:value-type="string">
            <text:p>090027000012021NE000597</text:p>
          </table:table-cell>
          <table:table-cell table:style-name="ce4" office:value-type="string" calcext:value-type="string">
            <text:p>090027000012021NP001307</text:p>
          </table:table-cell>
          <table:table-cell table:style-name="ce6" office:value-type="string" calcext:value-type="string">
            <text:p>'- PAGAMENTO DA NFSe. 66 - RETENÇÃO DE 9,45 DE TRIBUTOS FEDERAIS E 2 DE ISS - REF. 24/08 A 26/08/2021 - PARTICIPAÇÃO DE SERVIDOR NO CURSO ONLINE AO VIVO 5 CONGRESSO BRASILEIRO DE GOVERNANÇA, CONTROLE PÚBLICO E GESTÃO DE RISCO NAS AQUISIÇÕES -PC. 0057839-3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895" calcext:value-type="float">
            <text:p>2.895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1NE000134</text:p>
          </table:table-cell>
          <table:table-cell table:style-name="ce4" office:value-type="string" calcext:value-type="string">
            <text:p>090027000012021NP001378</text:p>
          </table:table-cell>
          <table:table-cell table:style-name="ce6" office:value-type="string" calcext:value-type="string">
            <text:p>'- PAGAMENTO DO DANFE 1003 - OPTANTE - RETENÇÃO DE 2,97 DE ISS - CONTRATO: 052/2017 - PERÍODO: AGOSTO/2021 - SERVIÇOS DE MANUTENÇÃO PREVENTIVA E CORRETIVA, COM FORNECIMENTO DE PEÇAS, EM DUAS ILHAS DE EDIÇÃO NÃO LINEAR - PROCESSO: 0065899-9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9.74" calcext:value-type="float">
            <text:p>1.399,7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4" office:value-type="string" calcext:value-type="string">
            <text:p>090027000012021NE000109</text:p>
          </table:table-cell>
          <table:table-cell table:style-name="ce4" office:value-type="string" calcext:value-type="string">
            <text:p>090027000012021NP001430</text:p>
          </table:table-cell>
          <table:table-cell table:style-name="ce6" office:value-type="string" calcext:value-type="string">
            <text:p>'- PAGAMENTO DA NF 30733 - RETENÇÃO 9,45 DE TRIBUTOS FEDERAIS E 2 DE ISS - REF. AGOSTO/2021 - CONTRATO 066/2018 - SUPORTE TÉCNICO - LICENÇAS DE ANTIVÍRUS COMPATÍVEL COM SISTEMA OPERACIONAL LINUX E WINDOWS - PROCESSO 0064085-5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53" calcext:value-type="float">
            <text:p>353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1NE000086</text:p>
          </table:table-cell>
          <table:table-cell table:style-name="ce4" office:value-type="string" calcext:value-type="string">
            <text:p>090027000012021NP001350</text:p>
          </table:table-cell>
          <table:table-cell table:style-name="ce6" office:value-type="string" calcext:value-type="string">
            <text:p>'- PAGAMENTO DA NFSe 4117 - RETENÇÃO DE 9,45 DE TRIBUTOS FEDERAIS E 5 DE ISS - PERÍODO: AGOSTO/2021 - CONTRATO 44/2018 - PRESTAÇÃO DE SERVIÇOS DE MANUTENÇÃO PREVENTIVA E CORRETIVA, COM FORNECIMENTO DE PEÇAS SOB DEMANDA, DA CENTRAL PABX SIEMENS HIPATH 4000 - PROC. 0065409-7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1NE000459</text:p>
          </table:table-cell>
          <table:table-cell table:style-name="ce4" office:value-type="string" calcext:value-type="string">
            <text:p>090027000012021NP001351</text:p>
          </table:table-cell>
          <table:table-cell table:style-name="ce6" office:value-type="string" calcext:value-type="string">
            <text:p>'- PAGAMENTO DA NFSe 2021/765 - RETENÇÃO 9,45 DE TRIBUTOS FEDERAIS E 2 DE ISS - REF. AGOSTO/2021 - CONTRATO 026/2019 - CONTRATAÇÃO DE SERVIÇO DE SUPORTE TÉCNICO PARA O SISTEMA DE GRAVAÇÃO DE AUDIO E VIDEO DRS 2o. GRAU - PROCESSO 0065546-5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500" calcext:value-type="float">
            <text:p>24.50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3">
            <text:p>12967719000185</text:p>
          </table:table-cell>
          <table:table-cell table:style-name="ce6" office:value-type="string" calcext:value-type="string" table:number-columns-spanned="1" table:number-rows-spanned="3">
            <text:p>LEPIDUS TECNOLOGIA LTDA</text:p>
          </table:table-cell>
          <table:table-cell table:style-name="ce4" office:value-type="string" calcext:value-type="string">
            <text:p>090027000012021NE000188</text:p>
          </table:table-cell>
          <table:table-cell table:style-name="ce4" office:value-type="string" calcext:value-type="string">
            <text:p>090027000012021NP001302</text:p>
          </table:table-cell>
          <table:table-cell table:style-name="ce6" office:value-type="string" calcext:value-type="string">
            <text:p>'- PAGAMENTO DO DANFPS-E 5948 - OPTANTE - RETENÇÃO PROVISÓRIA DE 3,13 DE ISS - PERÍODO: JULHO/2021 - CONTRATO: 024/2019 - PRESTAÇÃO DE SERVIÇOS DE INSTALAÇÃO, HOSPEDAGEM, MANUTENÇÃO E SUPORTE DO SISTEMA OJS (OPEN JOURNAL SYSTEM) DE GESTÃO DE REVISTA ELETRÔNICA, BEM COMO A MONTAGEM DO PRIMEIRO NÚMERO DA REVISTA ELETRÔNICA DESTE TRIBUNAL - PROC. 0059177-4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87.79" calcext:value-type="float">
            <text:p>387,7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427</text:p>
          </table:table-cell>
          <table:table-cell table:style-name="ce4" office:value-type="string" calcext:value-type="string">
            <text:p>090027000012021NP001302</text:p>
          </table:table-cell>
          <table:table-cell table:style-name="ce6" office:value-type="string" calcext:value-type="string">
            <text:p>'- PAGAMENTO DO DANFPS-E 5948 - OPTANTE - RETENÇÃO PROVISÓRIA DE 3,13 DE ISS - PERÍODO: JULHO/2021 - CONTRATO: 024/2019 - PRESTAÇÃO DE SERVIÇOS DE INSTALAÇÃO, HOSPEDAGEM, MANUTENÇÃO E SUPORTE DO SISTEMA OJS (OPEN JOURNAL SYSTEM) DE GESTÃO DE REVISTA ELETRÔNICA, BEM COMO A MONTAGEM DO PRIMEIRO NÚMERO DA REVISTA ELETRÔNICA DESTE TRIBUNAL - PROC. 0059177-4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1.5" calcext:value-type="float">
            <text:p>81,5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34</text:p>
          </table:table-cell>
          <table:table-cell table:style-name="ce6" office:value-type="string" calcext:value-type="string">
            <text:p>'- PAGAMENTO DO DANFPS-E 6121 - OPTANTE - RETENÇÃO PROVISÓRIA DE 3,13 DE ISS - PERÍODO: AGOSTO/2021 - CONTRATO: 024/2019 - PRESTAÇÃO DE SERVIÇOS DE INSTALAÇÃO, HOSPEDAGEM, MANUTENÇÃO E SUPORTE DO SISTEMA OJS (OPEN JOURNAL SYSTEM) DE GESTÃO DE REVISTA ELETRÔNICA, BEM COMO A MONTAGEM DO PRIMEIRO NÚMERO DA REVISTA ELETRÔNICA DESTE TRIBUNAL - PROC. 0075375-6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9.29" calcext:value-type="float">
            <text:p>469,2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1NE000005</text:p>
          </table:table-cell>
          <table:table-cell table:style-name="ce4" office:value-type="string" calcext:value-type="string">
            <text:p>090027000012021NP001382</text:p>
          </table:table-cell>
          <table:table-cell table:style-name="ce6" office:value-type="string" calcext:value-type="string">
            <text:p>'- PAGAMENTO DO DANFE 2435 - OPTANTE - RETENÇÃO DE 5 DE ISS - RCA: 056/2020 - PERÍODO: AGOSTO/2021 - SERVIÇOS DE ASSISTÊNCIA TÉCNICA COM MANUTENÇÃO CORRETIVA PARA AS FITOTECAS DO TRF1 E DA JUSTIÇA FEDERAL PRIMEIRA REGIÃO, COM FORNECIMENTO DE PEÇAS E COMPONENTES - PC 0064081-1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19575409000164</text:p>
          </table:table-cell>
          <table:table-cell table:style-name="ce6" office:value-type="string" calcext:value-type="string">
            <text:p>LUIS MIGUEL VIEIRA MARQUES EIRELI</text:p>
          </table:table-cell>
          <table:table-cell table:style-name="ce4" office:value-type="string" calcext:value-type="string">
            <text:p>090027000012021NE000598</text:p>
          </table:table-cell>
          <table:table-cell table:style-name="ce4" office:value-type="string" calcext:value-type="string">
            <text:p>090027000012021NP001343</text:p>
          </table:table-cell>
          <table:table-cell table:style-name="ce6" office:value-type="string" calcext:value-type="string">
            <text:p>APROPRIAÇÃO DO DANFE 743, REFERENTE A AQUISIÇÃO DE TOALHAS DE BANHO, PROCESSO SEI 0060444-55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218.32" calcext:value-type="float">
            <text:p>3.218,3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1020389000153</text:p>
          </table:table-cell>
          <table:table-cell table:style-name="ce6" office:value-type="string" calcext:value-type="string">
            <text:p>MAM RIBEIRO COMERCIO DE ALIMENTOS</text:p>
          </table:table-cell>
          <table:table-cell table:style-name="ce4" office:value-type="string" calcext:value-type="string">
            <text:p>090027000012021NE000041</text:p>
          </table:table-cell>
          <table:table-cell table:style-name="ce4" office:value-type="string" calcext:value-type="string">
            <text:p>090027000012021NP001347</text:p>
          </table:table-cell>
          <table:table-cell table:style-name="ce6" office:value-type="string" calcext:value-type="string">
            <text:p>APROPRIAÇÃO DANFES 12.291, 12.373 E 12.374, REFERENTE AO FORNECIMENTO DE GÊNEROS ALIMENTÍCIOS INDUSTRIALIZADOS, HORTIFRUTIGRANJEIROS E AÇÚCAR CRISTAL. CONTRATO Nº. 002/2021 - PROCESSO SEI 0065695-54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1786.26" calcext:value-type="float">
            <text:p>21.786,2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6" office:value-type="string" calcext:value-type="string" table:number-columns-spanned="1" table:number-rows-spanned="2">
            <text:p>MATOS E RANGEL EIRELI</text:p>
          </table:table-cell>
          <table:table-cell table:style-name="ce4" office:value-type="string" calcext:value-type="string">
            <text:p>090027000012021NE000166</text:p>
          </table:table-cell>
          <table:table-cell table:style-name="ce4" office:value-type="string" calcext:value-type="string">
            <text:p>090027000012021NP001339</text:p>
          </table:table-cell>
          <table:table-cell table:style-name="ce6" office:value-type="string" calcext:value-type="string">
            <text:p>'- PAGAMENTO DO DANFE 1147 - RETENÇÃO 9,45 DE TRIBUTOS FEDERAIS, 5 DE ISS, 3,5 DE INSS, ENCARGOS TRABALHISTAS: 19.703,85 - CONTRATO: 30/2019 - PERÍODO: AGOSTO/2021 - PRESTAÇÃO DE SERVIÇOS NA ÁREA DE COMUNICAÇÃO SOCIAL - PC: 0065305-8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22807.49" calcext:value-type="float">
            <text:p>122.807,4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167</text:p>
          </table:table-cell>
          <table:table-cell table:style-name="ce4" office:value-type="string" calcext:value-type="string">
            <text:p>090027000012021NP001339</text:p>
          </table:table-cell>
          <table:table-cell table:style-name="ce6" office:value-type="string" calcext:value-type="string">
            <text:p>'- PAGAMENTO DO DANFE 1147 - RETENÇÃO 9,45 DE TRIBUTOS FEDERAIS, 5 DE ISS, 3,5 DE INSS, ENCARGOS TRABALHISTAS: 19.703,85 - CONTRATO: 30/2019 - PERÍODO: AGOSTO/2021 - PRESTAÇÃO DE SERVIÇOS NA ÁREA DE COMUNICAÇÃO SOCIAL - PC: 0065305-8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371.92" calcext:value-type="float">
            <text:p>5.371,9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2972023000154</text:p>
          </table:table-cell>
          <table:table-cell table:style-name="ce6" office:value-type="string" calcext:value-type="string">
            <text:p>MAYAS COMERCIAL DE PRODUTOS E SERVICOS EIRELI</text:p>
          </table:table-cell>
          <table:table-cell table:style-name="ce4" office:value-type="string" calcext:value-type="string">
            <text:p>090027000012021NE000559</text:p>
          </table:table-cell>
          <table:table-cell table:style-name="ce4" office:value-type="string" calcext:value-type="string">
            <text:p>090027000012021NP001306</text:p>
          </table:table-cell>
          <table:table-cell table:style-name="ce6" office:value-type="string" calcext:value-type="string">
            <text:p>Apropriação do 2021Danfe 107 da empresa Mayas Comercial de Produtos e Serviços Eireli referente à aquisição de três purificadores de água.Processo: 0006640-12.2020.4.01.8000. 2021NE000559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710" calcext:value-type="float">
            <text:p>1.71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772798000233</text:p>
          </table:table-cell>
          <table:table-cell table:style-name="ce6" office:value-type="string" calcext:value-type="string">
            <text:p>MEDTRONIC COMERCIAL LTDA</text:p>
          </table:table-cell>
          <table:table-cell table:style-name="ce4" office:value-type="string" calcext:value-type="string">
            <text:p>090027000012021NE000287</text:p>
          </table:table-cell>
          <table:table-cell table:style-name="ce4" office:value-type="string" calcext:value-type="string">
            <text:p>090027000012021NP001301</text:p>
          </table:table-cell>
          <table:table-cell table:style-name="ce6" office:value-type="string" calcext:value-type="string">
            <text:p>APROPRIAÇÃO DANFE 454470, REFERENTE A INSUMOS PARA BOMBA DE INSULINA, CONTRATO 007/2021. PROCESSO 005864829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9312" calcext:value-type="float">
            <text:p>9.312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6">
            <text:p>07522669000192</text:p>
          </table:table-cell>
          <table:table-cell table:style-name="ce6" office:value-type="string" calcext:value-type="string" table:number-columns-spanned="1" table:number-rows-spanned="6">
            <text:p>NEOENERGIA DISTRIBUICAO BRASILIA S.A.</text:p>
          </table:table-cell>
          <table:table-cell table:style-name="ce4" office:value-type="string" calcext:value-type="string">
            <text:p>090027000012021NE000092</text:p>
          </table:table-cell>
          <table:table-cell table:style-name="ce4" office:value-type="string" calcext:value-type="string">
            <text:p>090027000012021NP001345</text:p>
          </table:table-cell>
          <table:table-cell table:style-name="ce6" office:value-type="string" calcext:value-type="string">
            <text:p>'- PGTO DAS FATURAS 804510, 804578, 806689, 808773, 808783 E 808801 - RETENÇÃO 5,85 DE TRIBUTOS FEDERAIS S/ENERGIA E RETENÇÃO 9,45 DE TRIBUTOS FEDERAIS S/DEMANDA - RC 034/2017 E RC 036/2017 - PERÍODO: JULHO/2021 (01/07 A 01/08/2021) - FORNECIMENTO DE ENERGIA ELÉTRICA PARA AS INSTALAÇÕES DESTE TRIBUNAL - <text:s/>PROCESSO 0060360-5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1125.1" calcext:value-type="float">
            <text:p>51.125,1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10</text:p>
          </table:table-cell>
          <table:table-cell table:style-name="ce4" office:value-type="string" calcext:value-type="string">
            <text:p>090027000012021NP001345</text:p>
          </table:table-cell>
          <table:table-cell table:style-name="ce6" office:value-type="string" calcext:value-type="string">
            <text:p>'- PGTO DAS FATURAS 804510, 804578, 806689, 808773, 808783 E 808801 - RETENÇÃO 5,85 DE TRIBUTOS FEDERAIS S/ENERGIA E RETENÇÃO 9,45 DE TRIBUTOS FEDERAIS S/DEMANDA - RC 034/2017 E RC 036/2017 - PERÍODO: JULHO/2021 (01/07 A 01/08/2021) - FORNECIMENTO DE ENERGIA ELÉTRICA PARA AS INSTALAÇÕES DESTE TRIBUNAL - <text:s/>PROCESSO 0060360-5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5461.99" calcext:value-type="float">
            <text:p>215.461,9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11</text:p>
          </table:table-cell>
          <table:table-cell table:style-name="ce4" office:value-type="string" calcext:value-type="string">
            <text:p>090027000012021NP001345</text:p>
          </table:table-cell>
          <table:table-cell table:style-name="ce6" office:value-type="string" calcext:value-type="string">
            <text:p>'- PGTO DAS FATURAS 804510, 804578, 806689, 808773, 808783 E 808801 - RETENÇÃO 5,85 DE TRIBUTOS FEDERAIS S/ENERGIA E RETENÇÃO 9,45 DE TRIBUTOS FEDERAIS S/DEMANDA - RC 034/2017 E RC 036/2017 - PERÍODO: JULHO/2021 (01/07 A 01/08/2021) - FORNECIMENTO DE ENERGIA ELÉTRICA PARA AS INSTALAÇÕES DESTE TRIBUNAL - <text:s/>PROCESSO 0060360-5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086.66" calcext:value-type="float">
            <text:p>4.086,6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48</text:p>
          </table:table-cell>
          <table:table-cell table:style-name="ce4" office:value-type="string" calcext:value-type="string">
            <text:p>090027000012021NP001385</text:p>
          </table:table-cell>
          <table:table-cell table:style-name="ce6" office:value-type="string" calcext:value-type="string">
            <text:p>'- PAGAMENTO DAS FATURAS 4428612, 4446660 E 4450261 - RETENÇÃO DE TRIBUTOS FEDERAIS DE 5,85 - PERÍODO: JULHO/2021 (08/07 A 10/08/2021 E 02/07 A 04/08/2021) - CONTRATO 003/2017 - FORNECIMENTO DE ENERGIA ELÉTRICA PARA A BASE OPERACIONAL, DEPÓSITO DO CJF E ED. SEDE II- PROCESSO 0066166-70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37" calcext:value-type="float">
            <text:p>437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50</text:p>
          </table:table-cell>
          <table:table-cell table:style-name="ce4" office:value-type="string" calcext:value-type="string">
            <text:p>090027000012021NP001385</text:p>
          </table:table-cell>
          <table:table-cell table:style-name="ce6" office:value-type="string" calcext:value-type="string">
            <text:p>'- PAGAMENTO DAS FATURAS 4428612, 4446660 E 4450261 - RETENÇÃO DE TRIBUTOS FEDERAIS DE 5,85 - PERÍODO: JULHO/2021 (08/07 A 10/08/2021 E 02/07 A 04/08/2021) - CONTRATO 003/2017 - FORNECIMENTO DE ENERGIA ELÉTRICA PARA A BASE OPERACIONAL, DEPÓSITO DO CJF E ED. SEDE II- PROCESSO 0066166-70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3.86" calcext:value-type="float">
            <text:p>43,8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400</text:p>
          </table:table-cell>
          <table:table-cell table:style-name="ce4" office:value-type="string" calcext:value-type="string">
            <text:p>090027000012021NP001386</text:p>
          </table:table-cell>
          <table:table-cell table:style-name="ce6" office:value-type="string" calcext:value-type="string">
            <text:p>'- PAGAMENTO DA FATURA 4430382 - RETENÇÃO DE TRIBUTOS FEDERAIS DE 5,85 - PERÍODO: JULHO/2021 (05/07 A 05/08/2021) - CONTRATO 003/2017 - FORNECIMENTO DE ENERGIA ELÉTRICA NA OBRA DA NOVA SEDE DO TRF 1a. REGIÃO - PROCESSO 0066166-70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17.93" calcext:value-type="float">
            <text:p>2.117,9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TELECOMUNICACOES DO BRASIL LTDA</text:p>
          </table:table-cell>
          <table:table-cell table:style-name="ce4" office:value-type="string" calcext:value-type="string">
            <text:p>090027000012021NE000386</text:p>
          </table:table-cell>
          <table:table-cell table:style-name="ce4" office:value-type="string" calcext:value-type="string">
            <text:p>090027000012021NP001370</text:p>
          </table:table-cell>
          <table:table-cell table:style-name="ce6" office:value-type="string" calcext:value-type="string">
            <text:p>'- PAGAMENTO DA NF 28908 - RETENÇÃO DE 9,45 DE TRIBUTOS FEDERAIS - CONTRATO: 024/2016 - PERÍODO: AGOSTO/2021 - CONTRATAÇÃO DE EMPRESA PARA PRESTAÇÃO DE SERVIÇOS DE ACESSO REDUNDANTE À INTERNET - PROCESSO 0064088-0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93.6" calcext:value-type="float">
            <text:p>9.993,6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7300179000141</text:p>
          </table:table-cell>
          <table:table-cell table:style-name="ce6" office:value-type="string" calcext:value-type="string">
            <text:p>NORDESTE COMERCIO E SERVICOS LTDA</text:p>
          </table:table-cell>
          <table:table-cell table:style-name="ce4" office:value-type="string" calcext:value-type="string">
            <text:p>090027000012021NE000411</text:p>
          </table:table-cell>
          <table:table-cell table:style-name="ce4" office:value-type="string" calcext:value-type="string">
            <text:p>090027000012021NP001353</text:p>
          </table:table-cell>
          <table:table-cell table:style-name="ce6" office:value-type="string" calcext:value-type="string">
            <text:p>'- PAGAMENTO DA NFSe 2261 - OPTANTE - RETENÇÃO DE 4,37 DE ISS - REF. AGOSTO/2021 - CT. RC017/2021 - PRESTAÇÃO DE SERVIÇOS DE MANUTENÇÃO PREVENTIVA E CORRETIVA, COM FORNECIMENTO DE PEÇAS, EM ELEVADORES - PC. 0065590-7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29.13" calcext:value-type="float">
            <text:p>829,1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0392669000120</text:p>
          </table:table-cell>
          <table:table-cell table:style-name="ce6" office:value-type="string" calcext:value-type="string">
            <text:p>ONIX COMERCIO SERVICOS DE MAQUINAS EIRELI</text:p>
          </table:table-cell>
          <table:table-cell table:style-name="ce4" office:value-type="string" calcext:value-type="string">
            <text:p>090027000012021NE000140</text:p>
          </table:table-cell>
          <table:table-cell table:style-name="ce4" office:value-type="string" calcext:value-type="string">
            <text:p>090027000012021NP001362</text:p>
          </table:table-cell>
          <table:table-cell table:style-name="ce6" office:value-type="string" calcext:value-type="string">
            <text:p>'- PAGAMENTO DO DANFE 501 - RETENÇÃO 9,45 DE TRIBUTOS FEDERAIS E 5 DE ISS - CONTRATO: 36/2016 - PERÍODO: AGOSTO/2021 - PRESTAÇÃO DE SERVIÇOS TÉCNICOS DE MANUTENÇÃO PREVENTIVA E CORRETIVA, SEM FORNECIMENTO DE PEÇAS, EM EQUIPAMENTOS GRÁFICOS DESTE TRIBUNAL - PROCESSO: 0065907-7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3.6" calcext:value-type="float">
            <text:p>803,6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1NE000385</text:p>
          </table:table-cell>
          <table:table-cell table:style-name="ce4" office:value-type="string" calcext:value-type="string">
            <text:p>090027000012021NP001304</text:p>
          </table:table-cell>
          <table:table-cell table:style-name="ce6" office:value-type="string" calcext:value-type="string">
            <text:p>PAGAMENTO DOS DANFES 23437, 23462, 23663 E 23664 - RETENÇÃO 9,45 DE TRIBUTOS FEDERAIS E 2 DE ISS - PERÍODO JULHO/2021 - CONTRATO 24/2017 - SERVIÇOS DE SUPORTE E ATUALIZAÇÃO DE LICENÇAS DE USO DO SOFTWARE GERENCIADOR DE BANCO DE DADOS ORACLE - PROCESSO 0057256-5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9343.85" calcext:value-type="float">
            <text:p>29.343,8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0629386000159</text:p>
          </table:table-cell>
          <table:table-cell table:style-name="ce6" office:value-type="string" calcext:value-type="string">
            <text:p>OVER ELEVADORES EIRELI</text:p>
          </table:table-cell>
          <table:table-cell table:style-name="ce4" office:value-type="string" calcext:value-type="string">
            <text:p>090027000012021NE000351</text:p>
          </table:table-cell>
          <table:table-cell table:style-name="ce4" office:value-type="string" calcext:value-type="string">
            <text:p>090027000012021NP001348</text:p>
          </table:table-cell>
          <table:table-cell table:style-name="ce6" office:value-type="string" calcext:value-type="string">
            <text:p>'- PAGAMENTO DO DANFE 15491 - OPTANTE - RETENÇÃO ISS DE 5 - CONTRATO: 021/2019 - PERÍODO: AGOSTO/2021 - MANUTENÇÃO PREVENTIVA E CORRETIVA, COM FORNECIMENTO DE PEÇAS, EM ELEVADORES INSTALADOS NO ED.SEDE I E CENTREJUFE - PROCESSO: 0065378-5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5">
            <text:p>08714341000130</text:p>
          </table:table-cell>
          <table:table-cell table:style-name="ce6" office:value-type="string" calcext:value-type="string" table:number-columns-spanned="1" table:number-rows-spanned="5">
            <text:p>PRIME - LOCACAO DE MAO DE OBRA E TERCEIRIZACAO DE SERVI</text:p>
          </table:table-cell>
          <table:table-cell table:style-name="ce4" office:value-type="string" calcext:value-type="string" table:number-columns-spanned="1" table:number-rows-spanned="3">
            <text:p>090027000012021NE000098</text:p>
          </table:table-cell>
          <table:table-cell table:style-name="ce4" office:value-type="string" calcext:value-type="string">
            <text:p>090027000012021NP001309</text:p>
          </table:table-cell>
          <table:table-cell table:style-name="ce6" office:value-type="string" calcext:value-type="string">
            <text:p>'- PAGAMENTO DA NFSe 1227 - RETENÇÃO DE 9,45 DE TRIBUTOS FEDERAIS, 5 DE ISS, 11 DE INSS - CT: 01/2020 - PERÍODO: ACERTO 3 APT JAN/2020 - JAN/21 - PRESTAÇÃO DE SERVIÇOS DE APOIO ADMINISTRATIVO NA CATEGORIA DE RECEPCIONISTA EM GERAL, DE FORMA CONTINUADA - PC: 0062627-9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6886.78" calcext:value-type="float">
            <text:p>86.886,7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18</text:p>
          </table:table-cell>
          <table:table-cell table:style-name="ce6" office:value-type="string" calcext:value-type="string">
            <text:p>'- PAGAMENTO DA NFS-e 1233 - RETENÇÃO DE 9,45 DE TRIBUTOS FEDERAIS, 5 DE ISS, 11 DE INSS sobre 1.359.184,36,ENCARGOS TRABALHISTAS 225.770,61 E GLOSA 5.471,28 - CT: 01/2020 - PERÍODO: AGOSTO/21 - PRESTAÇÃO DE SERVIÇOS DE APOIO ADMINISTRATIVO NA CATEGORIA DE RECEPCIONISTA EM GERAL, DE FORMA CONTINUADA - PC: 0059482-3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632064.72" calcext:value-type="float">
            <text:p>1.632.064,7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41</text:p>
          </table:table-cell>
          <table:table-cell table:style-name="ce6" office:value-type="string" calcext:value-type="string">
            <text:p>'- PAGAMENTO DA NFSe 1200 - RETENÇÃO DE 9,45 DE TRIBUTOS FEDERAIS, 5 DE ISS, 11 DE INSS (MAIS 131,36 JUROS E 780,29 MULTA), ENCARGOS TRABALHISTAS 17.737,42 - CT: 01/2020 - PERÍODO:ACERTO 5 TA JAN-FEV/2021 - PRESTAÇÃO DE SERVIÇOS DE APOIO ADMINISTRATIVO NA CATEGORIA DE RECEPCIONISTA EM GERAL, DE FORMA CONTINUADA - PC: 0015567-3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9419.96" calcext:value-type="float">
            <text:p>119.419,9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60</text:p>
          </table:table-cell>
          <table:table-cell table:style-name="ce4" office:value-type="string" calcext:value-type="string">
            <text:p>090027000012021NP001318</text:p>
          </table:table-cell>
          <table:table-cell table:style-name="ce6" office:value-type="string" calcext:value-type="string">
            <text:p>'- PAGAMENTO DA NFS-e 1233 - RETENÇÃO DE 9,45 DE TRIBUTOS FEDERAIS, 5 DE ISS, 11 DE INSS sobre 1.359.184,36,ENCARGOS TRABALHISTAS 225.770,61 E GLOSA 5.471,28 - CT: 01/2020 - PERÍODO: AGOSTO/21 - PRESTAÇÃO DE SERVIÇOS DE APOIO ADMINISTRATIVO NA CATEGORIA DE RECEPCIONISTA EM GERAL, DE FORMA CONTINUADA - PC: 0059482-3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677.56" calcext:value-type="float">
            <text:p>4.677,5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591</text:p>
          </table:table-cell>
          <table:table-cell table:style-name="ce4" office:value-type="string" calcext:value-type="string">
            <text:p>090027000012021NP001309</text:p>
          </table:table-cell>
          <table:table-cell table:style-name="ce6" office:value-type="string" calcext:value-type="string">
            <text:p>'- PAGAMENTO DA NFSe 1227 - RETENÇÃO DE 9,45 DE TRIBUTOS FEDERAIS, 5 DE ISS, 11 DE INSS - CT: 01/2020 - PERÍODO: ACERTO 3 APT JAN/2020 - JAN/21 - PRESTAÇÃO DE SERVIÇOS DE APOIO ADMINISTRATIVO NA CATEGORIA DE RECEPCIONISTA EM GERAL, DE FORMA CONTINUADA - PC: 0062627-9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08107.49" calcext:value-type="float">
            <text:p>1.008.107,4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0">
            <text:p>33486002000191</text:p>
          </table:table-cell>
          <table:table-cell table:style-name="ce6" office:value-type="string" calcext:value-type="string" table:number-columns-spanned="1" table:number-rows-spanned="20">
            <text:p>PROGRAMA DE ASSISTENCIA AOS MAGISTRADOS E SERVIDORES DA</text:p>
          </table:table-cell>
          <table:table-cell table:style-name="ce4" office:value-type="string" calcext:value-type="string" table:number-columns-spanned="1" table:number-rows-spanned="3">
            <text:p>090027000012021NE000083</text:p>
          </table:table-cell>
          <table:table-cell table:style-name="ce4" office:value-type="string" calcext:value-type="string">
            <text:p>090027000012021NP001338</text:p>
          </table:table-cell>
          <table:table-cell table:style-name="ce6" office:value-type="string" calcext:value-type="string">
            <text:p>'- PAGAMENTO DO DANFE 555 - RETENÇÃO DE 9,45 DE TRIBUTOS FEDERAIS E 2 DE ISS - SERVIÇOS MÉDICOS/HOPITALERES - PC. 0058959-2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62.58" calcext:value-type="float">
            <text:p>1.962,5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13</text:p>
          </table:table-cell>
          <table:table-cell table:style-name="ce6" office:value-type="string" calcext:value-type="string">
            <text:p>'- PAGAMENTO DE RECURSO DE GLOSA ACATADO - PRÓ SOCIAL - DANFE 36470 - SERVIÇOS MÉDICOS/HOSPITALARES - PROCESSO 0014393-8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890.94" calcext:value-type="float">
            <text:p>5.890,9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14</text:p>
          </table:table-cell>
          <table:table-cell table:style-name="ce6" office:value-type="string" calcext:value-type="string">
            <text:p>'- PAGAMENTO DE VALORES DO PRÓ SOCIAL REF. RECURSO DE GLOSA ACATADO - DANFE 171084 - SERVIÇOS MÉDICOS/HOSPITALARES - PROCESSO 0054263-3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2.27" calcext:value-type="float">
            <text:p>42,2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17">
            <text:p>090027000012021NE000084</text:p>
          </table:table-cell>
          <table:table-cell table:style-name="ce4" office:value-type="string" calcext:value-type="string">
            <text:p>090027000012021NP001326</text:p>
          </table:table-cell>
          <table:table-cell table:style-name="ce6" office:value-type="string" calcext:value-type="string">
            <text:p>'- PAGAMENTO DO DANFE 350308 - PRÓ SOCIAL - RETENÇÃO 5,85 DE TRIBUTOS FEDERAIS E 2 DE ISS - SERVIÇOS MEDICOS/HOSPITALARES - PROCESSO 0058173-7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73.4" calcext:value-type="float">
            <text:p>1.473,4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27</text:p>
          </table:table-cell>
          <table:table-cell table:style-name="ce6" office:value-type="string" calcext:value-type="string">
            <text:p>'- PAGAMENTO DO DANFE 342309 - PRÓ SOCIAL - RETENÇÃO 5,85 DE TRIBUTOS FEDERAIS E 2 DE ISS - SERVIÇOS MEDICOS/HOSPITALARES - PROCESSO 0059165-3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91.9" calcext:value-type="float">
            <text:p>2.291,9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28</text:p>
          </table:table-cell>
          <table:table-cell table:style-name="ce6" office:value-type="string" calcext:value-type="string">
            <text:p>'- PAGAMENTO DO DANFE 20020 - PRÓ SOCIAL - IMUNE - SERVIÇOS MÉDICOS/HOSPITALARES - PC 0058666-5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.33" calcext:value-type="float">
            <text:p>188,3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29</text:p>
          </table:table-cell>
          <table:table-cell table:style-name="ce6" office:value-type="string" calcext:value-type="string">
            <text:p>'- PAGAMENTO DO DANFE 23219 - PRÓ SOCIAL - RETENÇÃO DE 5,85 DE TRIBUTOS FEDERAIS E 2 DE ISS - SERVIÇOS MÉDICOS/HOSPITALARES - PC 0059503-0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2.37" calcext:value-type="float">
            <text:p>132,3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30</text:p>
          </table:table-cell>
          <table:table-cell table:style-name="ce6" office:value-type="string" calcext:value-type="string">
            <text:p>'- PAGAMENTODO DANFE 29979 - PRÓ SOCIAL - RETENÇÃO DE 5,85 DE TRIBUTOS FEDERAIS E 2 DE ISS - SERVIÇOS MÉDICOS/HOSPITALARES - PC. 0051241-6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31</text:p>
          </table:table-cell>
          <table:table-cell table:style-name="ce6" office:value-type="string" calcext:value-type="string">
            <text:p>'- PAGAMENTO DO DANFE 4993 - PRÓ SOCIAL - RETENÇÃO DE 9,45 DE TRIBUTOS FEDERAIS E 2 DE ISS - SERVIÇOS MÉDICOS/HOSPITALARES - PC. 0059418-2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0" calcext:value-type="float">
            <text:p>90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32</text:p>
          </table:table-cell>
          <table:table-cell table:style-name="ce6" office:value-type="string" calcext:value-type="string">
            <text:p>'- PAGAMENTO DO DANFE 12613 - PRÓ SOCIAL - RETENÇÃO DE TRIBUTOS FEDERAIS DE 9,45 E ISS DE 2 - SERVIÇOS MÉDICO/HOSPITALARES - PROCESSO 0058951-4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2.37" calcext:value-type="float">
            <text:p>132,3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34</text:p>
          </table:table-cell>
          <table:table-cell table:style-name="ce6" office:value-type="string" calcext:value-type="string">
            <text:p>'- PAGAMENTO DO DANFE 16931 - PRÓ SOCIAL - RETENÇÃO 9,45 DE TRIBUTOS FEDERAIS E 2 DE ISS - SERVIÇOS MÉDICOS/HOSPITALARES - PROCESSO 0057870-5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6.66" calcext:value-type="float">
            <text:p>376,6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36</text:p>
          </table:table-cell>
          <table:table-cell table:style-name="ce6" office:value-type="string" calcext:value-type="string">
            <text:p>'- PAGAMENTO DOS DANFES 178120, 178121, 178122, 178123, 178124 E 178125 - PRÓ SOCIAL - GLOSA DE R$ 286,54 -SERVIÇOS MÉDICOS/HOSPITALARES - PROCESSO 0058876-0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76.33" calcext:value-type="float">
            <text:p>1.676,3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37</text:p>
          </table:table-cell>
          <table:table-cell table:style-name="ce6" office:value-type="string" calcext:value-type="string">
            <text:p>'- PAGAMENTO DO DANFE 176556 - PRÓ SOCIAL - IMUNE - SERVIÇOS MÉDICOS/HOSPITALARES - PROCESSO 0059313-4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8.27" calcext:value-type="float">
            <text:p>1.398,2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10</text:p>
          </table:table-cell>
          <table:table-cell table:style-name="ce6" office:value-type="string" calcext:value-type="string">
            <text:p>'- PAGAMENTO DO DANFE 669 - PRÓ SOCIAL - IMUNE - RETENÇÃO DE 2 DE ISS - SERVIÇOS MEDICOS/HOSPITALARES - PROCESSO 0066064-4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5.37" calcext:value-type="float">
            <text:p>105,3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11</text:p>
          </table:table-cell>
          <table:table-cell table:style-name="ce6" office:value-type="string" calcext:value-type="string">
            <text:p>'- PAGAMENTO DO DANFE 20174 E 20178 - PRÓ SOCIAL - IMUNE - GLOSA DE R$ 0,02 - SERVIÇOS MÉDICOS/HOSPITALARES - PC 0065751-8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9.04" calcext:value-type="float">
            <text:p>269,0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15</text:p>
          </table:table-cell>
          <table:table-cell table:style-name="ce6" office:value-type="string" calcext:value-type="string">
            <text:p>'- PAGAMENTO DO DANFE 2636 - PRÓ SOCIAL - RETENÇÃO DE 9,45 DE TRIBUTOS FEDERAIS E 2 DE ISS - SERVIÇOS MÉDICOS/HOSPITALARES - PROCESSO 0065879-1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6.42" calcext:value-type="float">
            <text:p>196,4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16</text:p>
          </table:table-cell>
          <table:table-cell table:style-name="ce6" office:value-type="string" calcext:value-type="string">
            <text:p>'- PAGAMENTO DO DANFE 17328 - PRÓ SOCIAL - RETENÇÃO 5,85 DE TRIBUTOS FEDERAIS E 2 DE ISS - SERVIÇOS MEDICOS/HOSPITALARES - PROCESSO 0066187-4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86.98" calcext:value-type="float">
            <text:p>286,9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19</text:p>
          </table:table-cell>
          <table:table-cell table:style-name="ce6" office:value-type="string" calcext:value-type="string">
            <text:p>'- PAGAMENTO DO DANFE 4905 - PRÓ SOCIAL - RETENÇÃO DE 9,45 DE TRIBUTOS FEDERAIS E 2 DE ISS - SERVIÇOS MÉDICOS/HOSPITALARES - PC. 0065489-4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2.25" calcext:value-type="float">
            <text:p>162,2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35</text:p>
          </table:table-cell>
          <table:table-cell table:style-name="ce6" office:value-type="string" calcext:value-type="string">
            <text:p>'- PAGAMENTO DO DANFE 358117 - PRÓ SOCIAL - RETENÇÃO 5,85 DE TRIBUTOS FEDERAIS E 2 DE ISS - SERVIÇOS MEDICOS/HOSPITALARES - PROCESSO 0065734-5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53.7" calcext:value-type="float">
            <text:p>3.053,7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38</text:p>
          </table:table-cell>
          <table:table-cell table:style-name="ce6" office:value-type="string" calcext:value-type="string">
            <text:p>'- PAGAMENTO DO DANFE 23308 - PRÓ SOCIAL - RETENÇÃO DE 5,85 DE TRIBUTOS FEDERAIS E 2 DE ISS - SERVIÇOS MÉDICOS/HOSPITALARES - PC 0066627-4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72602303000195</text:p>
          </table:table-cell>
          <table:table-cell table:style-name="ce6" office:value-type="string" calcext:value-type="string" table:number-columns-spanned="1" table:number-rows-spanned="2">
            <text:p>PURISSIMA AGUA MINERAL LTDA</text:p>
          </table:table-cell>
          <table:table-cell table:style-name="ce4" office:value-type="string" calcext:value-type="string">
            <text:p>090027000012021NE000115</text:p>
          </table:table-cell>
          <table:table-cell table:style-name="ce4" office:value-type="string" calcext:value-type="string">
            <text:p>090027000012021NP001325</text:p>
          </table:table-cell>
          <table:table-cell table:style-name="ce6" office:value-type="string" calcext:value-type="string">
            <text:p>LIQUIDAÇÃO DANFE 17.781, REFERENTE AO FORNECIMENTO DE ÁGUA MINERAL, CONTRATO 057/2020 - PROCESSO 0057578-74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176.13" calcext:value-type="float">
            <text:p>6.176,1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116</text:p>
          </table:table-cell>
          <table:table-cell table:style-name="ce4" office:value-type="string" calcext:value-type="string">
            <text:p>090027000012021NP001325</text:p>
          </table:table-cell>
          <table:table-cell table:style-name="ce6" office:value-type="string" calcext:value-type="string">
            <text:p>LIQUIDAÇÃO DANFE 17.781, REFERENTE AO FORNECIMENTO DE ÁGUA MINERAL, CONTRATO 057/2020 - PROCESSO 0057578-74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78.4" calcext:value-type="float">
            <text:p>578,4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11">
            <text:p>11162311000173</text:p>
          </table:table-cell>
          <table:table-cell table:style-name="ce6" office:value-type="string" calcext:value-type="string" table:number-columns-spanned="1" table:number-rows-spanned="11">
            <text:p>R7 FACILITIES SERVICOS DE ENGENHARIA EIRELI</text:p>
          </table:table-cell>
          <table:table-cell table:style-name="ce4" office:value-type="string" calcext:value-type="string" table:number-columns-spanned="1" table:number-rows-spanned="2">
            <text:p>090027000012021NE000144</text:p>
          </table:table-cell>
          <table:table-cell table:style-name="ce4" office:value-type="string" calcext:value-type="string">
            <text:p>090027000012021NP001312</text:p>
          </table:table-cell>
          <table:table-cell table:style-name="ce6" office:value-type="string" calcext:value-type="string">
            <text:p>'- PAGAMENTO DO DANFE 6833 - RETENÇÃO DE 9,45 DE TRIBUTOS FEDERAIS, 2 DE ISS, 3,5 DE INSS E ENCARGOS TRABALHISTAS DE R$ 10.561,56 E RETENÇÃO PROVISÓRIA R$ 14.016,87 - CONTRATO: 013/2020 - PERÍODO: ACERTO 3o.TA JAN-JUL/2021 - PRESTAÇÃO DE SERVIÇOS DE MANUTENÇÃO PREDIAL E APOIO ÀS CONTRATAÇÕES E AQUISIÇÕES DA DIENG - PROC. 0060516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6354.63" calcext:value-type="float">
            <text:p>56.354,6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06</text:p>
          </table:table-cell>
          <table:table-cell table:style-name="ce6" office:value-type="string" calcext:value-type="string">
            <text:p>'- PAGAMENTO DO DANFE 6901 - RETENÇÃO 9,45 DE TRIBUTOS FEDERAIS, 2 DE ISS, 3,5 DE INSS E ENCARGOS TRABALHISTAS DE R$ 56.037,02 - CONTRATO 013/2020 - PERÍODO AGOSTO/2021 - PRESTAÇÃO DE SERVIÇOS DE MANUTENÇÃO PREDIAL E APOIO AS CONTRATAÇÕES E AQUISIÇÕES DA DIENG - PROCESSO 0057568-3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90840.88" calcext:value-type="float">
            <text:p>290.840,8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45</text:p>
          </table:table-cell>
          <table:table-cell table:style-name="ce4" office:value-type="string" calcext:value-type="string">
            <text:p>090027000012021NP001407</text:p>
          </table:table-cell>
          <table:table-cell table:style-name="ce6" office:value-type="string" calcext:value-type="string">
            <text:p>'- PAGAMENTO DO DANFE 6940 - RETENÇÃO 9,45 DE TRIBUTOS FEDERAIS, 2 DE ISS E 3,5 DE INSS - CONTRATO 013/2020 - PERÍODO AGOSTO/2021 - PRESTAÇÃO DE SERVIÇOS DE MANUTENÇÃO PREDIAL E APOIO AS CONTRATAÇÕES E AQUISIÇÕES DA DIENG(PRESTAÇÃO DE SERVIÇOS DE TERCEIROS) - PROCESSO 0057568-3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73.84" calcext:value-type="float">
            <text:p>573,8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46</text:p>
          </table:table-cell>
          <table:table-cell table:style-name="ce4" office:value-type="string" calcext:value-type="string">
            <text:p>090027000012021NP001218</text:p>
          </table:table-cell>
          <table:table-cell table:style-name="ce6" office:value-type="string" calcext:value-type="string">
            <text:p>APROPRIAÇÃO DANFES 6771 E 6774, REFERENTE AO CONTRATO 013/2020 MANUTENÇÃO DE AR CONDICIONADO COM FORNECIMENTO DE PEÇAS E EPI. PROCESSO 002096992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85.45" calcext:value-type="float">
            <text:p>485,4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98</text:p>
          </table:table-cell>
          <table:table-cell table:style-name="ce6" office:value-type="string" calcext:value-type="string">
            <text:p>APROPRIAÇÃO DANFES 6.938 E 6.941, REFERENTE A CONTRATO DE MANUTENÇÃO E SISTEMA DE AR CONDICIONADO, CONTRATO 013/2020 - PROCESSO SEI 0057568-30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89.3" calcext:value-type="float">
            <text:p>589,3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47</text:p>
          </table:table-cell>
          <table:table-cell table:style-name="ce4" office:value-type="string" calcext:value-type="string">
            <text:p>090027000012021NP001218</text:p>
          </table:table-cell>
          <table:table-cell table:style-name="ce6" office:value-type="string" calcext:value-type="string">
            <text:p>APROPRIAÇÃO DANFES 6771 E 6774, REFERENTE AO CONTRATO 013/2020 MANUTENÇÃO DE AR CONDICIONADO COM FORNECIMENTO DE PEÇAS E EPI. PROCESSO 002096992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0157.85" calcext:value-type="float">
            <text:p>20.157,8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398</text:p>
          </table:table-cell>
          <table:table-cell table:style-name="ce6" office:value-type="string" calcext:value-type="string">
            <text:p>APROPRIAÇÃO DANFES 6.938 E 6.941, REFERENTE A CONTRATO DE MANUTENÇÃO E SISTEMA DE AR CONDICIONADO, CONTRATO 013/2020 - PROCESSO SEI 0057568-30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8802.55" calcext:value-type="float">
            <text:p>18.802,55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390</text:p>
          </table:table-cell>
          <table:table-cell table:style-name="ce4" office:value-type="string" calcext:value-type="string">
            <text:p>090027000012021NP001356</text:p>
          </table:table-cell>
          <table:table-cell table:style-name="ce6" office:value-type="string" calcext:value-type="string">
            <text:p>'- PAGAMENTO DO DANFE 6887 - RETENÇÃO DE 9,45 DE TRIBUTOS FEDERAIS, 2 DE ISS, 3,5 DE INSS E ENCARGOS TRABALHISTAS DE R$ 9.324,00 - CONTRATO: 016/2018 - PERÍODO: AGOSTO/2021 - PRESTAÇÃO DE SERVIÇOS DE MANUTENÇÃO PREVENTIVA E CORRETIVA, COM FORNECIMENTO DE MATERIAIS E FERRAMENTAS, SOB DEMANDA, NOS SISTEMAS DE AR CONDICIONADO CENTRAL E INDIVIDUAL DOS IMÓVEIS DO TRF1 - PROC. 0065100-5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4780.14" calcext:value-type="float">
            <text:p>64.780,1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396</text:p>
          </table:table-cell>
          <table:table-cell table:style-name="ce4" office:value-type="string" calcext:value-type="string">
            <text:p>090027000012021NP001361</text:p>
          </table:table-cell>
          <table:table-cell table:style-name="ce6" office:value-type="string" calcext:value-type="string">
            <text:p>APROPRIAÇÃO DANFES 6.888 E 6.890, REFERENTE A CONTRATO E MANUTENÇÃO DE AR CONDICIONADO, COM FORNECIMENTO DE PEÇAS. CONTRATO 016/2018 - PROCESSO SEI 0065100-55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507.52" calcext:value-type="float">
            <text:p>2.507,5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397</text:p>
          </table:table-cell>
          <table:table-cell table:style-name="ce4" office:value-type="string" calcext:value-type="string">
            <text:p>090027000012021NP001357</text:p>
          </table:table-cell>
          <table:table-cell table:style-name="ce6" office:value-type="string" calcext:value-type="string">
            <text:p>'- PAGAMENTO DO DANFE 6889 - RETENÇÃO DE 9,45 DE TRIBUTOS FEDERAIS, 2 DE ISS E 11 DE INSS - CONTRATO: 016/2018 - PERÍODO: AGOSTO/2021 - PRESTAÇÃO DE SERVIÇOS DE MANUTENÇÃO PREVENTIVA E CORRETIVA, COM FORNECIMENTO DE MATERIAIS E FERRAMENTAS, SOB DEMANDA, NOS SISTEMAS DE AR CONDICIONADO CENTRAL E INDIVIDUAL DOS IMÓVEIS DO TRF1(PRESTAÇÃO DE SERVIÇOS POR TERCEIROS) - PROC. 0065100-5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119.34" calcext:value-type="float">
            <text:p>3.119,3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02</text:p>
          </table:table-cell>
          <table:table-cell table:style-name="ce4" office:value-type="string" calcext:value-type="string">
            <text:p>090027000012021NP001406</text:p>
          </table:table-cell>
          <table:table-cell table:style-name="ce6" office:value-type="string" calcext:value-type="string">
            <text:p>'- PAGAMENTO DO DANFE 6901 - RETENÇÃO 9,45 DE TRIBUTOS FEDERAIS, 2 DE ISS, 3,5 DE INSS E ENCARGOS TRABALHISTAS DE R$ 56.037,02 - CONTRATO 013/2020 - PERÍODO AGOSTO/2021 - PRESTAÇÃO DE SERVIÇOS DE MANUTENÇÃO PREDIAL E APOIO AS CONTRATAÇÕES E AQUISIÇÕES DA DIENG - PROCESSO 0057568-3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9777.34" calcext:value-type="float">
            <text:p>79.777,34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30735649000111</text:p>
          </table:table-cell>
          <table:table-cell table:style-name="ce6" office:value-type="string" calcext:value-type="string">
            <text:p>RAFA PAPER DISTRIBUIDORA EIRELI</text:p>
          </table:table-cell>
          <table:table-cell table:style-name="ce4" office:value-type="string" calcext:value-type="string">
            <text:p>090027000012021NE000655</text:p>
          </table:table-cell>
          <table:table-cell table:style-name="ce4" office:value-type="string" calcext:value-type="string">
            <text:p>090027000012021NP001412</text:p>
          </table:table-cell>
          <table:table-cell table:style-name="ce6" office:value-type="string" calcext:value-type="string">
            <text:p>APROPRIAÇÃO DANFE 1.203, REFERENTE A AQUISIÇÃO DE MATERIAIS DE EXPEDIENTE - PROCESSO SEI 0059464-11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255.92" calcext:value-type="float">
            <text:p>1.255,9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2913444000739</text:p>
          </table:table-cell>
          <table:table-cell table:style-name="ce6" office:value-type="string" calcext:value-type="string">
            <text:p>REDE SOL FUEL DISTRIBUIDORA S/A</text:p>
          </table:table-cell>
          <table:table-cell table:style-name="ce4" office:value-type="string" calcext:value-type="string">
            <text:p>090027000012021NE000190</text:p>
          </table:table-cell>
          <table:table-cell table:style-name="ce4" office:value-type="string" calcext:value-type="string">
            <text:p>090027000012021NP001409</text:p>
          </table:table-cell>
          <table:table-cell table:style-name="ce6" office:value-type="string" calcext:value-type="string">
            <text:p>APROPRIAÇÃO DENFES 24.511 E 24.512, REFERENTE A AQUISIÇÃO DE COMBUSTIVEIS PARA VEÍCULOS DO TRF. CONTRATO 005/2021 - PROCESSO SEI 0067414-71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9648" calcext:value-type="float">
            <text:p>59.648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1NE000097</text:p>
          </table:table-cell>
          <table:table-cell table:style-name="ce4" office:value-type="string" calcext:value-type="string">
            <text:p>090027000012021NP001429</text:p>
          </table:table-cell>
          <table:table-cell table:style-name="ce6" office:value-type="string" calcext:value-type="string">
            <text:p>'- PAGAMENTO DA NFSe 25874 - RETENÇÃO DE 9,45 DE TRIBUTOS FEDERAIS E 5 DE ISS - CONTRATO: 006/2017 - PERÍODO: AGOSTO/2021 - MANUTENÇÃO PREVENTIVA E CORRETIVA EM SISTEMA ININTERRUPTO DE ENERGIA COMPOSTO POR NO-BREAKS - PROCESSO: 0066355-4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50" calcext:value-type="float">
            <text:p>10.7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58619404000814</text:p>
          </table:table-cell>
          <table:table-cell table:style-name="ce6" office:value-type="string" calcext:value-type="string">
            <text:p>SEAL TELECOM COMERCIO E SERVICOS DE TELECOMUNICACOES LT</text:p>
          </table:table-cell>
          <table:table-cell table:style-name="ce4" office:value-type="string" calcext:value-type="string">
            <text:p>090027000012017NE800801</text:p>
          </table:table-cell>
          <table:table-cell table:style-name="ce4" office:value-type="string" calcext:value-type="string">
            <text:p>090027000012019NP000894</text:p>
          </table:table-cell>
          <table:table-cell table:style-name="ce6" office:value-type="string" calcext:value-type="string">
            <text:p>PGTO DANFES 2279, 2280, 2281, 2282, 2283 E 2284 - RETENÇÃO DE 5,85 DE TRIBUTOS FEDERAIS E 1 DE ISS - RETENÇÃO PROVISÓRIA DE R$ 7.994,50 - CT: 045/2017 - SEVIÇOS DE INFRAESTRUTURA DE REDE DE FIBRA ÓTICA, PARA REALIZAR SERVIÇOS DE CONEXÃO FÍSICA DAS UNIDADES REMOTAS DO TRF A REDE INFOVIA BRASÍLIA DO SERPRO PC: 0019201-73.2017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0" calcext:value-type="float">
            <text:p>2.40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1NE000105</text:p>
          </table:table-cell>
          <table:table-cell table:style-name="ce4" office:value-type="string" calcext:value-type="string">
            <text:p>090027000012021NP001388</text:p>
          </table:table-cell>
          <table:table-cell table:style-name="ce6" office:value-type="string" calcext:value-type="string">
            <text:p>'- PAGAMENTO DO DANFE 1860 - OPTANTE - CONTRATO 054/2020 - PERÍODO AGOSTO/2021 - FORNECIMENTO E ENTREGA DE PERIÓDICOS IMPRESSOS E ELETRÔNICOS - PROCESSO 0060299-9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72.08" calcext:value-type="float">
            <text:p>1.472,0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1NE000441</text:p>
          </table:table-cell>
          <table:table-cell table:style-name="ce4" office:value-type="string" calcext:value-type="string">
            <text:p>090027000012021NP001314</text:p>
          </table:table-cell>
          <table:table-cell table:style-name="ce6" office:value-type="string" calcext:value-type="string">
            <text:p>'- PAGAMENTO DO DANFE 259073 - RETENÇÃO 9,45 DE TRIBUTOS FEDERAIS - CONTRATO 024/2018 - PERÍODO AGOSTO/2021 - PRESTAÇÃO DE SERVIÇOS CONTINUADOS DE COMUNICAÇÃO DE DADOS DE ALTA PERFORMANCE E DISPONIBILIDADE - PROC. 0062678-1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1NE000301</text:p>
          </table:table-cell>
          <table:table-cell table:style-name="ce4" office:value-type="string" calcext:value-type="string">
            <text:p>090027000012021NP001340</text:p>
          </table:table-cell>
          <table:table-cell table:style-name="ce6" office:value-type="string" calcext:value-type="string">
            <text:p>'- PAGAMENTO NFSe 4378 - OPTANTE - RETENÇÃO DE 5 DE ISS - CT: RCA 09/2021 - PERÍODO: AGOSTO/2021 - PRESTAÇÃO DE SERVIÇOS DE PRODUÇÃO DE LEGENDAS OCULTAS PARA PROGRAMAS DE TELEVISÃO PRODUZIDOS PELA ASCOM/TRF1 - PC: 0065259-9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07.47" calcext:value-type="float">
            <text:p>507,47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</text:p>
          </table:table-cell>
          <table:table-cell table:style-name="ce4" office:value-type="string" calcext:value-type="string">
            <text:p>090027000012021NE000127</text:p>
          </table:table-cell>
          <table:table-cell table:style-name="ce4" office:value-type="string" calcext:value-type="string">
            <text:p>090027000012021NP001344</text:p>
          </table:table-cell>
          <table:table-cell table:style-name="ce6" office:value-type="string" calcext:value-type="string">
            <text:p>'- PAGAMENTO DA NFSe 3142 - OPTANTE - RETENÇÃO DE 2 DE ISS - RC 037/2019 - PERIODO AGOSTO/2021 - PRESTAÇÃO DE SERV. DE SUPORTE TÉCNICO OFICIAIS DO FABRICANTE PARA AS FITOTECAS DO CONTRATANTE, COM FORNECIMENTO DE PEÇAS E COMPONENTES - PC 0064079-4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128</text:p>
          </table:table-cell>
          <table:table-cell table:style-name="ce4" office:value-type="string" calcext:value-type="string">
            <text:p>090027000012021NP001344</text:p>
          </table:table-cell>
          <table:table-cell table:style-name="ce6" office:value-type="string" calcext:value-type="string">
            <text:p>'- PAGAMENTO DA NFSe 3142 - OPTANTE - RETENÇÃO DE 2 DE ISS - RC 037/2019 - PERIODO AGOSTO/2021 - PRESTAÇÃO DE SERV. DE SUPORTE TÉCNICO OFICIAIS DO FABRICANTE PARA AS FITOTECAS DO CONTRATANTE, COM FORNECIMENTO DE PEÇAS E COMPONENTES - PC 0064079-4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250" calcext:value-type="float">
            <text:p>11.2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4" office:value-type="string" calcext:value-type="string">
            <text:p>090027000012021NE000058</text:p>
          </table:table-cell>
          <table:table-cell table:style-name="ce4" office:value-type="string" calcext:value-type="string">
            <text:p>090027000012021NP001441</text:p>
          </table:table-cell>
          <table:table-cell table:style-name="ce6" office:value-type="string" calcext:value-type="string">
            <text:p>'- PAGAMENTO DO DANFE 6940 - RETENÇÃO 9,45 DE TRIBUTOS FEDERAIS E 2 DE ISS - CONTRATO: 040/2019 - PERÍODO: SETEMBRO/2021 - PRESTAÇÃO DE SERVIÇOS ESPECIALIZADOS DE CONSULTORIA, ON-SITE, SOB DEMANDA PARA O SOFTWARE DE BANCO DE DADOS POSTGRES - PROCESSO: 0065172-4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2633.44" calcext:value-type="float">
            <text:p>2.633,44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3764895000129</text:p>
          </table:table-cell>
          <table:table-cell table:style-name="ce6" office:value-type="string" calcext:value-type="string">
            <text:p>TECNO INDUSTRIAL E COMERCIAL EIRELI</text:p>
          </table:table-cell>
          <table:table-cell table:style-name="ce4" office:value-type="string" calcext:value-type="string">
            <text:p>090027000012021NE000624</text:p>
          </table:table-cell>
          <table:table-cell table:style-name="ce4" office:value-type="string" calcext:value-type="string">
            <text:p>090027000012021NP001402</text:p>
          </table:table-cell>
          <table:table-cell table:style-name="ce6" office:value-type="string" calcext:value-type="string">
            <text:p>apropriação danfe 1067, referente a aquisição de lâmpadas. Processo 002102358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78.3" calcext:value-type="float">
            <text:p>178,3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1NE000074</text:p>
          </table:table-cell>
          <table:table-cell table:style-name="ce4" office:value-type="string" calcext:value-type="string">
            <text:p>090027000012021NP001439</text:p>
          </table:table-cell>
          <table:table-cell table:style-name="ce6" office:value-type="string" calcext:value-type="string">
            <text:p>'- PAGAMENTO DO DANFE 2456 - RETENÇÃO 9,45 DE TRIBUTOS FEDERAIS E 2 DE ISS - CONTRATO: 045/2018 - PERÍODO: AGOSTO/2021 - PRESTAÇÃO DE SERVIÇOS DE MANUTENÇÃO PREVENTIVA E CORRETIVA, COM FORNECIMENTO DE PEÇAS SOB DEMANDA, DA CENTRAL PABX SIEMENS HIPATH 4000 - PC: 0066357-1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37543084000110</text:p>
          </table:table-cell>
          <table:table-cell table:style-name="ce6" office:value-type="string" calcext:value-type="string">
            <text:p>TEXTIL AMERICA TECIDOS E UNIFORMES EIRELI</text:p>
          </table:table-cell>
          <table:table-cell table:style-name="ce4" office:value-type="string" calcext:value-type="string">
            <text:p>090027000012021NE000601</text:p>
          </table:table-cell>
          <table:table-cell table:style-name="ce4" office:value-type="string" calcext:value-type="string">
            <text:p>090027000012021NP001437</text:p>
          </table:table-cell>
          <table:table-cell table:style-name="ce6" office:value-type="string" calcext:value-type="string">
            <text:p>APROPRIAÇÃO DO DANFE 029, REFERENTE A AQUISIÇÃO DE MATERIAIS DE CAMA E BANHO. PROCESSO 0060481-82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5680" calcext:value-type="float">
            <text:p>15.68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2421421000111</text:p>
          </table:table-cell>
          <table:table-cell table:style-name="ce6" office:value-type="string" calcext:value-type="string">
            <text:p>TIM S A</text:p>
          </table:table-cell>
          <table:table-cell table:style-name="ce4" office:value-type="string" calcext:value-type="string">
            <text:p>090027000012021NE000094</text:p>
          </table:table-cell>
          <table:table-cell table:style-name="ce4" office:value-type="string" calcext:value-type="string">
            <text:p>090027000012021NP001383</text:p>
          </table:table-cell>
          <table:table-cell table:style-name="ce6" office:value-type="string" calcext:value-type="string">
            <text:p>'- PGTO DA FATURA 4556684237 - RETENÇÃO DE 9,45 DE TRIBUTOS FEDERAIS - RC041/2020 - PERÍODO AGOSTO/2021 - PRESTAÇÃO DE SERVIÇOS DE TELEFONIA MÓVEL PESSOAL-SMP, PÓS-PAGO, COM ROAMING NACIONAL AUTOMÁTICO NAS MODALIDADES LOCAL, LONGA DISTÂNCIA (LDN) E SERVIÇO DE PACOTE DE DADOS COM CESSÃO DE APARELHOS EM REGIME DE COMODATO - PROC. 0066287-9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38.06" calcext:value-type="float">
            <text:p>2.538,0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38084736000168</text:p>
          </table:table-cell>
          <table:table-cell table:style-name="ce6" office:value-type="string" calcext:value-type="string">
            <text:p>UNA ENGENHARIA E SERVICOS EIRELI</text:p>
          </table:table-cell>
          <table:table-cell table:style-name="ce4" office:value-type="string" calcext:value-type="string">
            <text:p>090027000012021NE000529</text:p>
          </table:table-cell>
          <table:table-cell table:style-name="ce4" office:value-type="string" calcext:value-type="string">
            <text:p>090027000012021NP001311</text:p>
          </table:table-cell>
          <table:table-cell table:style-name="ce6" office:value-type="string" calcext:value-type="string">
            <text:p>'- PAGAMENTO DO DANFE 27 - OPTANTE PELO SIMPLES - RETENÇÃO DE 5 DE ISS - SEM CONTRATO - SERVIÇO DE MANUTENÇÃO DE MÁQUINA DE ARQUEAÇÃO - PERÍODO: JULHO/2021 - PC 0003364-3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96.5" calcext:value-type="float">
            <text:p>1.996,5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4">
            <text:p>32578387000316</text:p>
          </table:table-cell>
          <table:table-cell table:style-name="ce6" office:value-type="string" calcext:value-type="string" table:number-columns-spanned="1" table:number-rows-spanned="4">
            <text:p>UNITECH RIO COMERCIO E SERVICOS LTDA</text:p>
          </table:table-cell>
          <table:table-cell table:style-name="ce4" office:value-type="string" calcext:value-type="string">
            <text:p>090027000012021NE000420</text:p>
          </table:table-cell>
          <table:table-cell table:style-name="ce4" office:value-type="string" calcext:value-type="string">
            <text:p>090027000012021NP001352</text:p>
          </table:table-cell>
          <table:table-cell table:style-name="ce6" office:value-type="string" calcext:value-type="string">
            <text:p>'- PAGAMENTO DO DANFE 8453 - RETENÇÃO 9,45 DE TRIBUTOS FEDERAIS E 5 DE ISS - GLOSA DE R$ 0,14 - CONTRATO: 020/2019 - PERÍODO: AGOSTO/2021 - PRESTAÇÃO DE SERVIÇO DE SUPORTE TÉCNICO COM MANUTENÇÃO CORRETIVA E FORNECIMENTO DE PEÇAS E COMPONENTES PARA OS EQUIPAMENTOS SERVIDORES DA JUSTIÇA FEDERAL DA PRIMEIRA REGIÃO - PROCESSO: 0064077-7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569.31" calcext:value-type="float">
            <text:p>2.569,3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421</text:p>
          </table:table-cell>
          <table:table-cell table:style-name="ce4" office:value-type="string" calcext:value-type="string">
            <text:p>090027000012021NP001352</text:p>
          </table:table-cell>
          <table:table-cell table:style-name="ce6" office:value-type="string" calcext:value-type="string">
            <text:p>'- PAGAMENTO DO DANFE 8453 - RETENÇÃO 9,45 DE TRIBUTOS FEDERAIS E 5 DE ISS - GLOSA DE R$ 0,14 - CONTRATO: 020/2019 - PERÍODO: AGOSTO/2021 - PRESTAÇÃO DE SERVIÇO DE SUPORTE TÉCNICO COM MANUTENÇÃO CORRETIVA E FORNECIMENTO DE PEÇAS E COMPONENTES PARA OS EQUIPAMENTOS SERVIDORES DA JUSTIÇA FEDERAL DA PRIMEIRA REGIÃO - PROCESSO: 0064077-7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900.98" calcext:value-type="float">
            <text:p>4.900,9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78</text:p>
          </table:table-cell>
          <table:table-cell table:style-name="ce4" office:value-type="string" calcext:value-type="string">
            <text:p>090027000012021NP001346</text:p>
          </table:table-cell>
          <table:table-cell table:style-name="ce6" office:value-type="string" calcext:value-type="string">
            <text:p>'- PAGAMENTO DO DANFE 8452 - RETENÇÃO 9,45 DE TRIBUTOS FEDERAIS E 5 DE ISS - CONTRATO: 025/2019 - PERÍODO: AGOSTO/2021 - PRESTAÇÃO DE SERVIÇO DE SUPORTE TÉCNICO COM MANUTENÇÃO CORRETIVA E FORNECIMENTO DE PEÇAS E COMPONENTES PARA AS UNIDADE DE ARMAZENAMENTO DE DADOS (STORAGES) - PROCESSO: 0064078-5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650" calcext:value-type="float">
            <text:p>12.6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79</text:p>
          </table:table-cell>
          <table:table-cell table:style-name="ce4" office:value-type="string" calcext:value-type="string">
            <text:p>090027000012021NP001346</text:p>
          </table:table-cell>
          <table:table-cell table:style-name="ce6" office:value-type="string" calcext:value-type="string">
            <text:p>'- PAGAMENTO DO DANFE 8452 - RETENÇÃO 9,45 DE TRIBUTOS FEDERAIS E 5 DE ISS - CONTRATO: 025/2019 - PERÍODO: AGOSTO/2021 - PRESTAÇÃO DE SERVIÇO DE SUPORTE TÉCNICO COM MANUTENÇÃO CORRETIVA E FORNECIMENTO DE PEÇAS E COMPONENTES PARA AS UNIDADE DE ARMAZENAMENTO DE DADOS (STORAGES) - PROCESSO: 0064078-5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50" calcext:value-type="float">
            <text:p>2.850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40397929000110</text:p>
          </table:table-cell>
          <table:table-cell table:style-name="ce6" office:value-type="string" calcext:value-type="string">
            <text:p>VAN LOOK CONFECCOES LTDA</text:p>
          </table:table-cell>
          <table:table-cell table:style-name="ce4" office:value-type="string" calcext:value-type="string">
            <text:p>090027000012021NE000603</text:p>
          </table:table-cell>
          <table:table-cell table:style-name="ce4" office:value-type="string" calcext:value-type="string">
            <text:p>090027000012021NP001305</text:p>
          </table:table-cell>
          <table:table-cell table:style-name="ce6" office:value-type="string" calcext:value-type="string">
            <text:p>APROPRIAÇÃO DO DANFE 735, REFERENTE A AQUISIÇÃO DE FRONHAS. PROCESSO 006049481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990" calcext:value-type="float">
            <text:p>99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4075024000178</text:p>
          </table:table-cell>
          <table:table-cell table:style-name="ce6" office:value-type="string" calcext:value-type="string">
            <text:p>VAREJAO DO PISO MATERIAIS PARA CONSTRUCAO EIRELI</text:p>
          </table:table-cell>
          <table:table-cell table:style-name="ce4" office:value-type="string" calcext:value-type="string">
            <text:p>090027000012020NE800849</text:p>
          </table:table-cell>
          <table:table-cell table:style-name="ce4" office:value-type="string" calcext:value-type="string">
            <text:p>090027000012021NP000811</text:p>
          </table:table-cell>
          <table:table-cell table:style-name="ce6" office:value-type="string" calcext:value-type="string">
            <text:p>APROPRIAÇÃO PARACIAL, DANFE 3766 REFERENTE A PARTE ENTREGUE DO MATERIAL DA 2020NE800849. PROCESSO 0031087 64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678" calcext:value-type="float">
            <text:p>1.678,00 </text:p>
          </table:table-cell>
          <table:table-cell table:number-columns-repeated="54"/>
        </table:table-row>
        <table:table-row table:style-name="ro2" table:number-rows-repeated="104841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SETEMBRO.2021'.$A$1" table:cell-range-address="$'SETEMBRO.2021'.$A$3:.$J$3"/>
        </table:named-expressions>
      </table:table>
      <table:named-expressions/>
      <table:database-ranges>
        <table:database-range table:name="__Anonymous_Sheet_DB__0" table:target-range-address="'SETEMBRO.2021'.A3:'SETEMBRO.2021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TEMBRO.2021" style:display-name="PageStyle_SETEMBRO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1-12-02T16:52:32</meta:creation-date>
    <dc:date>2021-12-02T17:04:23</dc:date>
    <meta:generator>LibreOffice/6.3.6.2$Windows_X86_64 LibreOffice_project/2196df99b074d8a661f4036fca8fa0cbfa33a497</meta:generator>
    <meta:document-statistic meta:table-count="1" meta:cell-count="13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